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4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14.349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3.443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4.33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63cm"/>
    </style:style>
    <style:style style:name="ro1" style:family="table-row">
      <style:table-row-properties style:row-height="1.88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9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87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none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205" style:family="table-cell" style:parent-style-name="Default">
      <style:table-cell-properties fo:background-color="transparent" fo:border="0.06pt solid #000000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071cm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transparent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296" style:family="table-cell" style:parent-style-name="Default">
      <style:table-cell-properties fo:background-color="transparent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ce309" style:family="table-cell" style:parent-style-name="Default">
      <style:table-cell-properties fo:background-color="transparent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transparent"/>
      <style:text-properties fo:color="#000000"/>
    </style:style>
    <style:style style:name="ce315" style:family="table-cell" style:parent-style-name="Default">
      <style:table-cell-properties fo:padding="0.071cm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size-asian="11pt" style:font-size-complex="11pt"/>
    </style:style>
    <style:style style:name="T4" style:family="text">
      <style:text-properties style:font-size-asian="13pt" style:font-size-complex="13pt" style:font-weight-asian="normal" style:font-weight-complex="normal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size-asian="7pt" style:font-size-complex="7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NNEAUX d'AFFICHAGE" table:style-name="ta1">
        <office:forms form:automatic-focus="false" form:apply-design-mode="false"/>
        <table:table-column table:style-name="co1" table:default-cell-style-name="ce144"/>
        <table:table-column table:style-name="co2" table:default-cell-style-name="ce156"/>
        <table:table-column table:style-name="co3" table:default-cell-style-name="ce156"/>
        <table:table-column table:style-name="co4" table:default-cell-style-name="ce168"/>
        <table:table-column table:style-name="co5" table:default-cell-style-name="ce173"/>
        <table:table-column table:style-name="co6" table:default-cell-style-name="ce189"/>
        <table:table-column table:style-name="co7" table:default-cell-style-name="ce156"/>
        <table:table-column table:style-name="co8" table:default-cell-style-name="ce225"/>
        <table:table-column table:style-name="co9" table:default-cell-style-name="ce189"/>
        <table:table-column table:style-name="co10" table:number-columns-repeated="247" table:default-cell-style-name="ce189"/>
        <table:table-column table:style-name="co10" table:number-columns-repeated="767" table:default-cell-style-name="ce274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>
              <text:p>Commune</text:p>
            </table:table-cell>
            <table:table-cell table:style-name="ce9" office:value-type="string" calcext:value-type="string">
              <text:p>Arrondissement</text:p>
            </table:table-cell>
            <table:table-cell table:style-name="ce17" office:value-type="string" calcext:value-type="string">
              <text:p>Circonscription Législative</text:p>
            </table:table-cell>
            <table:table-cell table:style-name="ce1" office:value-type="string" calcext:value-type="string">
              <text:p>Canton</text:p>
            </table:table-cell>
            <table:table-cell table:style-name="ce26" office:value-type="string" calcext:value-type="string">
              <text:p>N° d’emplacement</text:p>
            </table:table-cell>
            <table:table-cell table:style-name="ce1" office:value-type="string" calcext:value-type="string">
              <text:p>Adresse précise des lieux d’emplacement</text:p>
            </table:table-cell>
            <table:table-cell table:style-name="ce51" office:value-type="string" calcext:value-type="string">
              <text:p>Bureaux de vote</text:p>
            </table:table-cell>
            <table:table-cell table:style-name="ce63" office:value-type="string" calcext:value-type="string">
              <text:p>Type : <text:span text:style-name="T11">obligatoire ou supplémentaire</text:span></text:p>
            </table:table-cell>
            <table:table-cell table:style-name="ce226" table:number-columns-repeated="248"/>
            <table:table-cell table:style-name="ce265" table:number-columns-repeated="767"/>
            <table:table-cell table:style-name="ce311"/>
          </table:table-row>
        </table:table-header-rows>
        <table:table-row table:style-name="ro2">
          <table:table-cell table:style-name="ce139" office:value-type="string" calcext:value-type="string">
            <text:p>ABLAIN-SAINT-NAZAIR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6 rue Marcel Lancino : place de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BLAIN-SAINT-NAZAIR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81 rue Marcel Lancino : au silo agricol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BLAIN-SAINT-NAZAIR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154 rue Marcel Lancin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BLAINZEVE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 rue St Pierre : parking mairie-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CHEVI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u 11 novembre 1918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Jean Jaurès</text:p>
          </table:table-cell>
          <table:table-cell table:style-name="ce153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u 19 mars 1962 : parc de la Tourelle</text:p>
          </table:table-cell>
          <table:table-cell table:style-name="ce153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128 route de Bucquoy : école primaire Jean Macé</text:p>
          </table:table-cell>
          <table:table-cell table:style-name="ce153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’Agny : animathèque</text:p>
          </table:table-cell>
          <table:table-cell table:style-name="ce153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s Erables : face aux logements locatifs</text:p>
          </table:table-cell>
          <table:table-cell table:style-name="ce153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e Dakar : salle polyvalente</text:p>
          </table:table-cell>
          <table:table-cell table:style-name="ce153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Edmond Souart : salle André Roussel</text:p>
          </table:table-cell>
          <table:table-cell table:style-name="ce153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ET-LE-GRAND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 : foyer municipal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CHIET-LE-PETI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rue de Miraumont : devant la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CQ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e la Liberté : mairie-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CQUIN-WESTBECOUR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1 rue de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DINFER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’En-bas : mur d’enceinte de la mairie, salle polyvalente et 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FFRING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GNEZ-LES-DUISA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1 rue de l’églis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GN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 rue de Camblain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GN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u 135ème R.I. : école primai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GN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3 rue Ferdinand Buisson : mairi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GN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1 rue Emile Zola : parking, à côté des assurances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IRE-SUR-LA-LY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u bourg : halle au beurre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IRE-SUR-LA-LY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Grand’ place : halle au beurre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IRE-SUR-LA-LY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Place du Château : salle du manège</text:p>
          </table:table-cell>
          <table:table-cell table:style-name="ce149" office:value-type="float" office:value="3" calcext:value-type="float">
            <text:p>3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IRE-SUR-LA-LY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Place des Béguines : école de musique</text:p>
          </table:table-cell>
          <table:table-cell table:style-name="ce149" office:value-type="float" office:value="4" calcext:value-type="float">
            <text:p>4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IRE-SUR-LA-LY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Place d’armes : école primaire du centre</text:p>
          </table:table-cell>
          <table:table-cell table:style-name="ce149" office:value-type="float" office:value="5" calcext:value-type="float">
            <text:p>5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IRE-SUR-LA-LY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6" calcext:value-type="float">
            <text:p>6</text:p>
          </table:table-cell>
          <table:table-cell table:style-name="ce159" office:value-type="string" calcext:value-type="string">
            <text:p>Place Philippe d’Alsace : foyer-restaurant</text:p>
          </table:table-cell>
          <table:table-cell table:style-name="ce149" office:value-type="float" office:value="6" calcext:value-type="float">
            <text:p>6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IRE-SUR-LA-LY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7" calcext:value-type="float">
            <text:p>7</text:p>
          </table:table-cell>
          <table:table-cell table:style-name="ce159" office:value-type="string" calcext:value-type="string">
            <text:p>Rue de la Croisette : salle polyvalente Saint Quentin</text:p>
          </table:table-cell>
          <table:table-cell table:style-name="ce149" office:value-type="float" office:value="7" calcext:value-type="float">
            <text:p>7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RON-NOTRE-DAM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 : salle polyvalent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RON-SAINT-VAAS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1 rue de Bavémon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X-EN-ERGN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9 rue de l’églis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X-EN-ISSA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2 rue du Milieu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X-NOUL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l’Abbé : <text:s/>stade Florent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X-NOUL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Angle rue de Bouvigny et rue de Boyeffles : gîte rural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X-NOUL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Allée des Eglantines : école Mendès Franc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X-NOUL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Boulevard de Rouen : cité 10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IX-NOUL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Place de la Noulette : angle de la rue de la chapelle et la rue Zeff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ALEMBO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20 rue Bass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LETT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LINCTHU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Parking de la mairie</text:p>
          </table:table-cell>
          <table:table-cell table:style-name="ce152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LLOUAG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Longue Raie : salle des sports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LLOUAG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u Général Leclerc : abri bu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LLOUAG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Face au 17 de la <text:s/>rue de l’égli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LLOUAG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Paul Vaillant Couturier : plac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LLOUAG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Face au 87 rue du Marai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LLOUAG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Face au 51 rue du Général de Gau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LQUI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 bis rue des Victimes de guerr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MBLETEU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Rue de Lille : à côté de la mairie et de la salle des fêtes</text:p>
          </table:table-cell>
          <table:table-cell table:style-name="ce152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MBLETEU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5" office:value-type="string" calcext:value-type="string">
            <text:p>Face au n°2 rue d’Aubengue : secteur de la Slack</text:p>
          </table:table-cell>
          <table:table-cell table:style-name="ce152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MBLETEU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3" calcext:value-type="float">
            <text:p>3</text:p>
          </table:table-cell>
          <table:table-cell table:style-name="ce175" office:value-type="string" calcext:value-type="string">
            <text:p>Face au n°2 rue de l’aérodrome : secteur de Raventhun</text:p>
          </table:table-cell>
          <table:table-cell table:style-name="ce152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MBRIN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place publiq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M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14 juillet 1789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METT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METT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Chaussée Brunehau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AN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es écoles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G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Salvador Allend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G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s écoles : espace Jean Ferra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G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58 bis rue Georges Clémenceau : Moulin de Tous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39" office:value-type="string" calcext:value-type="string">
            <text:p>ANNAY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Louis Morel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NAY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 Clermont-Ferrand : centre social Bergerand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NAY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Cité Jean Jaurè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NAY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Kléber Ro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NAY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Emery Bulcou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NAY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ésidence La Courti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NNAY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Intersection de la route d’Harnes et de la rue de Riom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QU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oute Nationale : écoles primaires André Douv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QU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Léon Blum : boulangerie La Valentinoi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1" table:number-columns-repeated="247"/>
          <table:table-cell table:style-name="ce309" table:number-columns-repeated="767"/>
          <table:table-cell table:style-name="ce312"/>
        </table:table-row>
        <table:table-row table:style-name="ro2">
          <table:table-cell table:style-name="ce140" office:value-type="string" calcext:value-type="string">
            <text:p>ANNEQU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l’église : parking d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1" table:number-columns-repeated="247"/>
          <table:table-cell table:style-name="ce309" table:number-columns-repeated="767"/>
          <table:table-cell table:style-name="ce312"/>
        </table:table-row>
        <table:table-row table:style-name="ro2">
          <table:table-cell table:style-name="ce140" office:value-type="string" calcext:value-type="string">
            <text:p>ANNEQU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Boulevard d'Hébuterne : stade municipa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QU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string" calcext:value-type="string">
            <text:p>Rue Roger Salengro : maison des association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Z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Capitaine Coussette : salle des sports</text:p>
          </table:table-cell>
          <table:table-cell table:style-name="ce149" office:value-type="string" calcext:value-type="string">
            <text:p>1,2,3,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Z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Saint Venant :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Z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Avenue de la Morinie : résidence Jean Jaurès,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Z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N°2 du parking de la salle Massa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Z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 la mairie : salle des fêt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NEZ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Angle de la rue des Quatre vents et de la rue du Quai de Marl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VIN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Robecq : mur de l’ancien presbytè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ZIN-SAINT-AUBIN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 bis rue Henri Cadot : mairie</text:p>
          </table:table-cell>
          <table:table-cell table:style-name="ce153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ZIN-SAINT-AUBIN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6 rue Henri Cadot : médiathèque</text:p>
          </table:table-cell>
          <table:table-cell table:style-name="ce153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NZIN-SAINT-AUBIN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5 chemin des Filatiers : salle des fêtes Les Viviers</text:p>
          </table:table-cell>
          <table:table-cell table:style-name="ce153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AR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64 rue des Lombards : mairie</text:p>
          </table:table-cell>
          <table:table-cell table:style-name="ce149" office:value-type="string" calcext:value-type="string">
            <text:p>1 et 2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AR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ue de l'Abbé Fénart : face à la salle en étoile</text:p>
          </table:table-cell>
          <table:table-cell table:style-name="ce149" office:value-type="string" calcext:value-type="string">
            <text:p>3 et 4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AR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u Général de Saint Just : entrée des école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AR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4" calcext:value-type="float">
            <text:p>4</text:p>
          </table:table-cell>
          <table:table-cell table:style-name="ce163" office:value-type="string" calcext:value-type="string">
            <text:p>Boulevard Senlecq : face à l’étude notarial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RLEUX-EN-GOHE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 rue d’Arras 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Roger Salengro : façade de l’hôtel de ville </text:p>
          </table:table-cell>
          <table:table-cell table:style-name="ce149" office:value-type="string" calcext:value-type="string">
            <text:p>1 et 3</text:p>
          </table:table-cell>
          <table:table-cell table:style-name="ce214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Denis Papin : salle des Mouettes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Rue Aristide Briand : parking du centre social</text:p>
          </table:table-cell>
          <table:table-cell table:style-name="ce198" office:value-type="float" office:value="4" calcext:value-type="float">
            <text:p>4</text:p>
          </table:table-cell>
          <table:table-cell table:style-name="ce214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Rue de Sète : école Basse Meldyck</text:p>
          </table:table-cell>
          <table:table-cell table:style-name="ce198" office:value-type="float" office:value="5" calcext:value-type="float">
            <text:p>5</text:p>
          </table:table-cell>
          <table:table-cell table:style-name="ce214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Rue Jules Verne : salle Benjamin Catry</text:p>
          </table:table-cell>
          <table:table-cell table:style-name="ce149" office:value-type="float" office:value="6" calcext:value-type="float">
            <text:p>6</text:p>
          </table:table-cell>
          <table:table-cell table:style-name="ce214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6" calcext:value-type="float">
            <text:p>6</text:p>
          </table:table-cell>
          <table:table-cell table:style-name="ce159" office:value-type="string" calcext:value-type="string">
            <text:p>Rue Albert Camus : square Marcel Pagnol</text:p>
          </table:table-cell>
          <table:table-cell table:style-name="ce198" office:value-type="float" office:value="7" calcext:value-type="float">
            <text:p>7</text:p>
          </table:table-cell>
          <table:table-cell table:style-name="ce214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7" calcext:value-type="float">
            <text:p>7</text:p>
          </table:table-cell>
          <table:table-cell table:style-name="ce159" office:value-type="string" calcext:value-type="string">
            <text:p>Rue Pierre Brossolette : stand de tir</text:p>
          </table:table-cell>
          <table:table-cell table:style-name="ce198" office:value-type="float" office:value="8" calcext:value-type="float">
            <text:p>8</text:p>
          </table:table-cell>
          <table:table-cell table:style-name="ce214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8" calcext:value-type="float">
            <text:p>8</text:p>
          </table:table-cell>
          <table:table-cell table:style-name="ce159" office:value-type="string" calcext:value-type="string">
            <text:p>Rue Jules Ferry : écoles</text:p>
          </table:table-cell>
          <table:table-cell table:style-name="ce198" office:value-type="float" office:value="9" calcext:value-type="float">
            <text:p>9</text:p>
          </table:table-cell>
          <table:table-cell table:style-name="ce214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A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9" calcext:value-type="float">
            <text:p>9</text:p>
          </table:table-cell>
          <table:table-cell table:style-name="ce159" office:value-type="string" calcext:value-type="string">
            <text:p>Intersection rue de l’Europe et avenue du Général de Gaull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Jacques Le Caron : hôtel de vill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u Saumon : école Anatole Franc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Jean Bodel : école du Val de Scarpe</text:p>
          </table:table-cell>
          <table:table-cell table:style-name="ce153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4" calcext:value-type="float">
            <text:p>4</text:p>
          </table:table-cell>
          <table:table-cell table:style-name="ce178" office:value-type="string" calcext:value-type="string">
            <text:p>Rue aux Ours : salle Léo Lagrange</text:p>
          </table:table-cell>
          <table:table-cell table:style-name="ce153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5" calcext:value-type="float">
            <text:p>5</text:p>
          </table:table-cell>
          <table:table-cell table:style-name="ce179" office:value-type="string" calcext:value-type="string">
            <text:p>Grand rue du Rivage : foyer Soleil</text:p>
          </table:table-cell>
          <table:table-cell table:style-name="ce19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6" calcext:value-type="float">
            <text:p>6</text:p>
          </table:table-cell>
          <table:table-cell table:style-name="ce179" office:value-type="string" calcext:value-type="string">
            <text:p>Rue du Crinchon : pôle culturel St Pierre</text:p>
          </table:table-cell>
          <table:table-cell table:style-name="ce19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7" calcext:value-type="float">
            <text:p>7</text:p>
          </table:table-cell>
          <table:table-cell table:style-name="ce179" office:value-type="string" calcext:value-type="string">
            <text:p>Rue du Larcin : école Paul Bert</text:p>
          </table:table-cell>
          <table:table-cell table:style-name="ce19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8" calcext:value-type="float">
            <text:p>8</text:p>
          </table:table-cell>
          <table:table-cell table:style-name="ce179" office:value-type="string" calcext:value-type="string">
            <text:p>Rue Aristide Briand : maison des Sociétés</text:p>
          </table:table-cell>
          <table:table-cell table:style-name="ce19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9" calcext:value-type="float">
            <text:p>9</text:p>
          </table:table-cell>
          <table:table-cell table:style-name="ce179" office:value-type="string" calcext:value-type="string">
            <text:p>Rue Gambetta : lycée Gambetta</text:p>
          </table:table-cell>
          <table:table-cell table:style-name="ce19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76"/>
          <table:table-cell table:style-name="ce225" table:number-columns-repeated="2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76"/>
          <table:table-cell table:style-name="ce225" table:number-columns-repeated="2"/>
          <table:table-cell table:style-name="ce85"/>
          <table:table-cell table:style-name="ce86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Berlin : Espace Simone Veil</text:p>
          </table:table-cell>
          <table:table-cell table:style-name="ce153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76"/>
          <table:table-cell table:style-name="ce225" table:number-columns-repeated="2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76"/>
          <table:table-cell table:style-name="ce225" table:number-columns-repeated="2"/>
          <table:table-cell table:style-name="ce85"/>
          <table:table-cell table:style-name="ce86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/>
          <table:table-cell table:style-name="ce170"/>
          <table:table-cell table:style-name="ce160"/>
          <table:table-cell table:style-name="ce153"/>
          <table:table-cell table:style-name="ce211"/>
          <table:table-cell table:style-name="ce140"/>
          <table:table-cell table:style-name="ce149" table:number-columns-repeated="2"/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Raoul François : école Raoul François</text:p>
          </table:table-cell>
          <table:table-cell table:style-name="ce153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2" calcext:value-type="float">
            <text:p>12</text:p>
          </table:table-cell>
          <table:table-cell table:style-name="ce179" office:value-type="string" calcext:value-type="string">
            <text:p>Rue Albert Camus : école Charles Péguy</text:p>
          </table:table-cell>
          <table:table-cell table:style-name="ce199" office:value-type="float" office:value="12" calcext:value-type="float">
            <text:p>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3" calcext:value-type="float">
            <text:p>13</text:p>
          </table:table-cell>
          <table:table-cell table:style-name="ce160" office:value-type="string" calcext:value-type="string">
            <text:p>Rue Charles Péguy : maison de service de proximité Marie-Thérèse Lenoir</text:p>
          </table:table-cell>
          <table:table-cell table:style-name="ce153" office:value-type="float" office:value="13" calcext:value-type="float">
            <text:p>1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4" calcext:value-type="float">
            <text:p>14</text:p>
          </table:table-cell>
          <table:table-cell table:style-name="ce160" office:value-type="string" calcext:value-type="string">
            <text:p>Rue Voltaire : <text:s/>école maternelle Voltaire</text:p>
          </table:table-cell>
          <table:table-cell table:style-name="ce153" office:value-type="string" calcext:value-type="string">
            <text:p>14 et 1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5" calcext:value-type="float">
            <text:p>15</text:p>
          </table:table-cell>
          <table:table-cell table:style-name="ce160" office:value-type="string" calcext:value-type="string">
            <text:p>Résidence de l’Hippodrome : école maternelle de l’Hippodrome</text:p>
          </table:table-cell>
          <table:table-cell table:style-name="ce153" office:value-type="float" office:value="16" calcext:value-type="float">
            <text:p>1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6" calcext:value-type="float">
            <text:p>16</text:p>
          </table:table-cell>
          <table:table-cell table:style-name="ce160" office:value-type="string" calcext:value-type="string">
            <text:p>Rue Claude Monet : maison Colucci</text:p>
          </table:table-cell>
          <table:table-cell table:style-name="ce153" office:value-type="string" calcext:value-type="string">
            <text:p>17 et 1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7" calcext:value-type="float">
            <text:p>17</text:p>
          </table:table-cell>
          <table:table-cell table:style-name="ce160" office:value-type="string" calcext:value-type="string">
            <text:p>Rue des Hortensias : école Molière</text:p>
          </table:table-cell>
          <table:table-cell table:style-name="ce153" office:value-type="float" office:value="19" calcext:value-type="float">
            <text:p>1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8" calcext:value-type="float">
            <text:p>18</text:p>
          </table:table-cell>
          <table:table-cell table:style-name="ce160" office:value-type="string" calcext:value-type="string">
            <text:p>Rue des Hortensias : école Céline Rouquié</text:p>
          </table:table-cell>
          <table:table-cell table:style-name="ce153" office:value-type="float" office:value="20" calcext:value-type="float">
            <text:p>2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19" calcext:value-type="float">
            <text:p>19</text:p>
          </table:table-cell>
          <table:table-cell table:style-name="ce160" office:value-type="string" calcext:value-type="string">
            <text:p>Rue Daumier : école maternelle Fernand Derome</text:p>
          </table:table-cell>
          <table:table-cell table:style-name="ce153" office:value-type="string" calcext:value-type="string">
            <text:p>21 et 2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2</text:p>
          </table:table-cell>
          <table:table-cell table:style-name="ce170" office:value-type="float" office:value="20" calcext:value-type="float">
            <text:p>20</text:p>
          </table:table-cell>
          <table:table-cell table:style-name="ce160" office:value-type="string" calcext:value-type="string">
            <text:p>Rue La Fontaine : école Jean de la Fontaine</text:p>
          </table:table-cell>
          <table:table-cell table:style-name="ce153" office:value-type="float" office:value="23" calcext:value-type="float">
            <text:p>2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21" calcext:value-type="float">
            <text:p>21</text:p>
          </table:table-cell>
          <table:table-cell table:style-name="ce179" office:value-type="string" calcext:value-type="string">
            <text:p>Rue Sainte Claire : salle Philippe Rapeneau</text:p>
          </table:table-cell>
          <table:table-cell table:style-name="ce199" office:value-type="string" calcext:value-type="string">
            <text:p>24 et 3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22" calcext:value-type="float">
            <text:p>22</text:p>
          </table:table-cell>
          <table:table-cell table:style-name="ce179" office:value-type="string" calcext:value-type="string">
            <text:p>Rue du Jeu de Paume : école maternelle Oscar Cléret</text:p>
          </table:table-cell>
          <table:table-cell table:style-name="ce199" office:value-type="float" office:value="25" calcext:value-type="float">
            <text:p>2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23" calcext:value-type="float">
            <text:p>23</text:p>
          </table:table-cell>
          <table:table-cell table:style-name="ce179" office:value-type="string" calcext:value-type="string">
            <text:p>Boulevard Crespel : école élémentaire Oscar Cléret</text:p>
          </table:table-cell>
          <table:table-cell table:style-name="ce199" office:value-type="float" office:value="26" calcext:value-type="float">
            <text:p>2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24" calcext:value-type="float">
            <text:p>24</text:p>
          </table:table-cell>
          <table:table-cell table:style-name="ce160" office:value-type="string" calcext:value-type="string">
            <text:p>Rue de Saint Quentin : école Pauline Kergomard</text:p>
          </table:table-cell>
          <table:table-cell table:style-name="ce153" office:value-type="float" office:value="27" calcext:value-type="float">
            <text:p>2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25" calcext:value-type="float">
            <text:p>25</text:p>
          </table:table-cell>
          <table:table-cell table:style-name="ce160" office:value-type="string" calcext:value-type="string">
            <text:p>Rue du Commandant Dumetz : école Pierre Curie</text:p>
          </table:table-cell>
          <table:table-cell table:style-name="ce153" office:value-type="float" office:value="28" calcext:value-type="float">
            <text:p>2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26" calcext:value-type="float">
            <text:p>26</text:p>
          </table:table-cell>
          <table:table-cell table:style-name="ce160" office:value-type="string" calcext:value-type="string">
            <text:p>Rue Octave Duruit : Centre social Alfred Torchy</text:p>
          </table:table-cell>
          <table:table-cell table:style-name="ce153" office:value-type="float" office:value="29" calcext:value-type="float">
            <text:p>2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3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27" calcext:value-type="float">
            <text:p>27</text:p>
          </table:table-cell>
          <table:table-cell table:style-name="ce160" office:value-type="string" calcext:value-type="string">
            <text:p>Avenue Jean Jaurès : Maison Jean Jaurès</text:p>
          </table:table-cell>
          <table:table-cell table:style-name="ce153" office:value-type="float" office:value="30" calcext:value-type="float">
            <text:p>3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28" calcext:value-type="float">
            <text:p>28</text:p>
          </table:table-cell>
          <table:table-cell table:style-name="ce160" office:value-type="string" calcext:value-type="string">
            <text:p>Rue du Vercors : école Pierre Baudel</text:p>
          </table:table-cell>
          <table:table-cell table:style-name="ce153" office:value-type="float" office:value="31" calcext:value-type="float">
            <text:p>3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29" calcext:value-type="float">
            <text:p>29</text:p>
          </table:table-cell>
          <table:table-cell table:style-name="ce160" office:value-type="string" calcext:value-type="string">
            <text:p>Rue du Berry : école Gustave Viart</text:p>
          </table:table-cell>
          <table:table-cell table:style-name="ce153" office:value-type="float" office:value="32" calcext:value-type="float">
            <text:p>3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RR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-3</text:p>
          </table:table-cell>
          <table:table-cell table:style-name="ce170" office:value-type="float" office:value="30" calcext:value-type="float">
            <text:p>30</text:p>
          </table:table-cell>
          <table:table-cell table:style-name="ce160" office:value-type="string" calcext:value-type="string">
            <text:p>Résidence Duflot : foyer Pierre Bolle</text:p>
          </table:table-cell>
          <table:table-cell table:style-name="ce153" office:value-type="float" office:value="33" calcext:value-type="float">
            <text:p>3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THI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Maréchal Foch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THI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2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23 Grand’ru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THI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2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D37 : cimetièr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THI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2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Pierre Letienn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TT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2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BIGNY-EN-ART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<text:s/>4 rue des écoles : groupe scolaire Gauguin/Brassen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40" office:value-type="string" calcext:value-type="string">
            <text:p>AUBIGNY-EN-ART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 rue Julien Hermant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UBIN-SAINT-VAAS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17 rue du Grand Pont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UBIN-SAINT-VAAS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/>
          <table:table-cell table:style-name="ce174" office:value-type="string" calcext:value-type="string">
            <text:p>Intersection de la rue du Grand Pont et <text:s/>rue du Mara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BROMETZ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9 rue Principale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Avenue Martin Luther King : salle Roger Couderc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lace Jules Guesde : salle des fêtes</text:p>
          </table:table-cell>
          <table:table-cell table:style-name="ce149" office:value-type="string" calcext:value-type="string">
            <text:p>2 et 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Boulevard de la Paix : salle Hervé Beaugrand</text:p>
          </table:table-cell>
          <table:table-cell table:style-name="ce149" office:value-type="string" calcext:value-type="string">
            <text:p>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Boulevard de la Paix : salle Nelson Mandela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Lamartine : espace Lamartin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Boulevard Emile Basly : école primaire Anatole France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Pablo Picasso : salle Michel Bernard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du Cantal : école du Cantal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9" calcext:value-type="float">
            <text:p>9</text:p>
          </table:table-cell>
          <table:table-cell table:style-name="ce159" office:value-type="string" calcext:value-type="string">
            <text:p>Angle des rues Châteaubriand et Roger Salengr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0" calcext:value-type="float">
            <text:p>10</text:p>
          </table:table-cell>
          <table:table-cell table:style-name="ce159" office:value-type="string" calcext:value-type="string">
            <text:p>Rue Casimir Beugnet : place à l’entrée du Mont de Lazinghem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E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1" calcext:value-type="float">
            <text:p>11</text:p>
          </table:table-cell>
          <table:table-cell table:style-name="ce159" office:value-type="string" calcext:value-type="string">
            <text:p>Face au boulevard de Malling de la rue d’Allouagn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Jean Jaurès : restaurant scolaire</text:p>
          </table:table-cell>
          <table:table-cell table:style-name="ce149" office:value-type="string" calcext:value-type="string">
            <text:p>1, 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e Douai : face au complexe sportif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Emile Basly : école maternelle Les pâquerettes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u Moulin : école maternelle Les églantin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Florent Evrard : maison pour tous Georges Brassen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Ignace Humblot : centre Rostand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Casimir Beugnet : local jeun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Grenier : école Anne Franck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Jeannette Prin : stade de foo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Ignace Humblot, 31 bis route National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CHY-AU-BOI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UCHY-LES-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e la Besac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DEMBER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50 rue de la mairie</text:p>
          </table:table-cell>
          <table:table-cell table:style-name="ce152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UDINCTHU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’église : face à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<text:span text:style-name="T12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UDINCTHU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45 rue de Dion-Bouton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<text:span text:style-name="T12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D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Rue des écoles : parking</text:p>
          </table:table-cell>
          <table:table-cell table:style-name="ce152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UDRE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Principale :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DRESSELL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Rue Accary : près de la mairie « pignon »</text:p>
          </table:table-cell>
          <table:table-cell table:style-name="ce152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AUDRUICQ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80" office:value-type="string" calcext:value-type="string">
            <text:p>Place des Marronniers : mairie (château)</text:p>
          </table:table-cell>
          <table:table-cell table:style-name="ce149" office:value-type="string" calcext:value-type="string">
            <text:p>1 et 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AUDRUICQ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ue Edmond Dupont : devant le groupe scolaire du Brédenarde</text:p>
          </table:table-cell>
          <table:table-cell table:style-name="ce149" office:value-type="string" calcext:value-type="string">
            <text:p>3 et 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MERVAL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 La Place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AUTINGU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65 rue de Northout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XI-LE-CHATEAU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Cheval : salle de sports</text:p>
          </table:table-cell>
          <table:table-cell table:style-name="ce153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XI-LE-CHATEAU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lace de l’hôtel de ville</text:p>
          </table:table-cell>
          <table:table-cell table:style-name="ce153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XI-LE-CHATEAU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Roger Salengro : écol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XI-LE-CHATEAU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La Neuvill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XI-LE-CHATEAU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Place de Verdun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XI-LE-CHATEAU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ésidence du Moulin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UXI-LE-CHATEAU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u Général Leclerc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VERDOING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La place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style-name="ce231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AVESNES-AU-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glise : près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VESNES-LE-COMT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Albert Derbécourt : contre la clôture du stade</text:p>
          </table:table-cell>
          <table:table-cell table:style-name="ce153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style-name="ce231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AVESNES-LE-COMT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Neuve : mur contre le square Pierre Bérégovoy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VESNES-LE-COMT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Grand'rue : à côté du Centre de secours, face à la station Total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VESNES-LES-BAPAUM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1 ru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Bastille : hôtel de vill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Place Jacques Duclos : à proximité de l’hôtel de vill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s Flandres : groupe scolaire Aragon-Triolet, cité 4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’Artois : groupe scolaire Aragon-Triolet, cité 4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 la Targette : groupe scolaire Desnos-Casanova, cité 7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de Thélus : groupe scolaire Desnos-Casanova, cité 7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du Général Delestraint : groupe scolaire Cachin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Avenue Théotime Salingue : groupes scolaire Joliot Curie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Alexandre Gressier : groupe scolaire Joliot Curie primaire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Rue Romain Rolland : groupe scolaire Rolland-Mandela</text:p>
          </table:table-cell>
          <table:table-cell table:style-name="ce149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Rue Paul Eluard : groupe scolaire Wallon</text:p>
          </table:table-cell>
          <table:table-cell table:style-name="ce149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ue Joseph Posadzy : espace culturel</text:p>
          </table:table-cell>
          <table:table-cell table:style-name="ce149" office:value-type="float" office:value="12" calcext:value-type="float">
            <text:p>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Place du 19 mars 1962 : près de la gare S.N.C.F.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4" calcext:value-type="float">
            <text:p>14</text:p>
          </table:table-cell>
          <table:table-cell table:style-name="ce174" office:value-type="string" calcext:value-type="string">
            <text:p>Rue de la Bastille : place Noguèr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5" calcext:value-type="float">
            <text:p>15</text:p>
          </table:table-cell>
          <table:table-cell table:style-name="ce174" office:value-type="string" calcext:value-type="string">
            <text:p>Boulevard Anatole France : lycée Picass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6" calcext:value-type="float">
            <text:p>16</text:p>
          </table:table-cell>
          <table:table-cell table:style-name="ce174" office:value-type="string" calcext:value-type="string">
            <text:p>Rue félix Faure : maison de quartier, cité Pinchonvall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7" calcext:value-type="float">
            <text:p>17</text:p>
          </table:table-cell>
          <table:table-cell table:style-name="ce174" office:value-type="string" calcext:value-type="string">
            <text:p>Rue Achille Thumerelle : centre commercia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I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8" calcext:value-type="float">
            <text:p>18</text:p>
          </table:table-cell>
          <table:table-cell table:style-name="ce174" office:value-type="string" calcext:value-type="string">
            <text:p>Angle des rues Victor Hugo et Pierre Sémard : espace ve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VONDANC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AVROUL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81" office:value-type="string" calcext:value-type="string">
            <text:p>34 rue Principa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AYETT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Entre le 30 et le 32 rue National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AZIN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Charles VI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ILLEUL-AUX-CORNAILL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Haute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ILLEUL-LES-PERN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5 rue de Pern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ILLEUL-SIR-BERTHOUL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Four : à proximité de la mairie, face à la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ILLEULMON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Château : en face de la mairie et de l’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ILLEULVAL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1 rue d'En-bas : à droite en venant de la Grand 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AINCTHU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58 ter route de Desvres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AINCTHU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71 bis route de Desvre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BA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3 rue de la mairie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JU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Grand rue : face à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BALINGHEM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65 rue du Fort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N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e Frémicourt : à proximi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PAUM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3 rue Gambetta</text:p>
          </table:table-cell>
          <table:table-cell table:style-name="ce153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A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7 Grand'rue 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ASTR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Géry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string" calcext:value-type="string">
            <text:p>Parking côté rue des Marolliers prolongé : espace culturel</text:p>
          </table:table-cell>
          <table:table-cell table:style-name="ce149" office:value-type="string" calcext:value-type="string">
            <text:p>1,2,3,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Troyes : parking de la pharmac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'Houdain : face à Pierre et Marie Curi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Intersection de la rue du Vieil Arras et de la rue de Fresnicourt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 Meu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e Vaucouleurs : école Pasteu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François Coppée Gantois : foyer des personnes âgé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de Versailles : école Anne Franck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Porion : salle Jacques Bre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string" calcext:value-type="string">
            <text:p>Rue Victor Hugo : face à la médiathèque, entrée du parc François Mitterand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Léon Bailleux : école Dunant Barbus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2" calcext:value-type="float">
            <text:p>12</text:p>
          </table:table-cell>
          <table:table-cell table:style-name="ce160" office:value-type="string" calcext:value-type="string">
            <text:p>Rue Hermary : maison des jeunes ou rue d'Houchin, Ludespace ganto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RL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Sombrin : sur le parking situé en face du n°1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SSEUX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AVIN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Entre le n°8 et le n°10 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AYENGHEM-LES-EPERL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Impasse des écol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<text:span text:style-name="T12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AYENGHEM-LES-SEN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61 rue Principale :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AZ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0 impass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ÉALEN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DR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Sus-Saint-Léger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FORT-BLAVIN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12 Grande ru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LEN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de l’églis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AUMERIE-SAINT-MART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2 route Nationale : devant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BEAUMETZ-LES-AIR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 rue d’Aire 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METZ-LES-CAMBRAI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La Place - rue des Maréchaux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METZ-LES-LOG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rue de la mairi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place de la Fontaine : école publique Jean Moulin</text:p>
          </table:table-cell>
          <table:table-cell table:style-name="ce153" office:value-type="string" calcext:value-type="string">
            <text:p>1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2 espace Jean Haniquaut : groupe scolaire maternelle Jean Haniquaut</text:p>
          </table:table-cell>
          <table:table-cell table:style-name="ce153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3 espace Jean Haniquaut : groupe scolaire primaire Jean Haniquaut</text:p>
          </table:table-cell>
          <table:table-cell table:style-name="ce153" office:value-type="string" calcext:value-type="string">
            <text:p>4 et 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1 place de la Fontaine : mairie</text:p>
          </table:table-cell>
          <table:table-cell table:style-name="ce153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u 8 mai 1945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ésidence Van Dyck : espace vert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Avenue François Mitterrand : à côté de la crèch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RAI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Angèle Richard : résidence Les jardins de l’Artois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AURAINVI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Liberté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BEAUVOIR-WAVAN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rue de l’églis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AUV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'Oeuf : sur la façad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É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7 plac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style-name="ce232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BÉ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Hameau de Dignopré : arrêt bu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BEHAGNI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ihucourt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LLE-ET-HOULLEFOR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16 route de Conteville : 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LLEBRU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’église : face à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ELL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’Helfaut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ELL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Grand’rue 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LLONN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place de la mairi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NIFONTAIN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8 rue Pasteur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Impératrice : hôtel de vill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2 bis rue de la Plaine de l’église : école du Foier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Avenue Plaine Randon : école Petite Sirèn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e l’Impératrice : école Jacques Prévert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Pierre Rivet : à proximité de l’école Jacques Brel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d’Artois : à proximité de l’école Charles Perrault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Emile Lavezzari : salle Fiolet</text:p>
          </table:table-cell>
          <table:table-cell table:style-name="ce149" office:value-type="string" calcext:value-type="string">
            <text:p>8 et 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89 rue du Maréchal de Lattre de Tassigny : école Chat Botté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ond-point du Cottage des Dunes</text:p>
          </table:table-cell>
          <table:table-cell table:style-name="ce149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18 rue Beauchêne : école maternelle Ches Tchos Berckoes</text:p>
          </table:table-cell>
          <table:table-cell table:style-name="ce149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Avenue du Docteur Quettier : près d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CK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ue de la Gare : école Jean Rostand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GUENEUS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rue de Teneur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LENCOURT-LE-CAURO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42 ru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LES-AU-B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6 rue du Moulin : devant la mairi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LES-MONCHEL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Jules de Bonnevallet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M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bis rue de Monchy : mairi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NE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bis rue de Beaumetz : 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RNIEUL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99 rue François Reisenthel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TIN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place du Général de Gaulle : sur le mur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RTIN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5 B rue de l’Herault : salle des fêtes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ONSA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'rue : sur le mur de l’immeuble n°7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Fernand Bar et rue du Tir : face au foyer François Albert et école Paul Bert</text:p>
          </table:table-cell>
          <table:table-cell table:style-name="ce149" office:value-type="string" calcext:value-type="string">
            <text:p>1,2,3,4,5 et 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Pasteur : école Pasteur</text:p>
          </table:table-cell>
          <table:table-cell table:style-name="ce149" office:value-type="string" calcext:value-type="string">
            <text:p>7, 8 et 1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Boulevard des Etats-Unis : école Charlemagne</text:p>
          </table:table-cell>
          <table:table-cell table:style-name="ce149" office:value-type="string" calcext:value-type="string">
            <text:p>9 et 10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Boulevard des Etats-Unis : maison des associations</text:p>
          </table:table-cell>
          <table:table-cell table:style-name="ce149" office:value-type="string" calcext:value-type="string">
            <text:p>11,12 et 1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 Lille : école Michelet</text:p>
          </table:table-cell>
          <table:table-cell table:style-name="ce149" office:value-type="string" calcext:value-type="string">
            <text:p>15, 16,17, 1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Chemin du Paradis : école Ferdinand Buisson</text:p>
          </table:table-cell>
          <table:table-cell table:style-name="ce149" office:value-type="string" calcext:value-type="string">
            <text:p>19 et 2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Grand'Plac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Place du Maréchal Joff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d'Ai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Place Légill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Avenue de Bruay : pont derrière Noraut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2" calcext:value-type="float">
            <text:p>12</text:p>
          </table:table-cell>
          <table:table-cell table:style-name="ce160" office:value-type="string" calcext:value-type="string">
            <text:p>Cité des Cheminots : passere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3" calcext:value-type="float">
            <text:p>13</text:p>
          </table:table-cell>
          <table:table-cell table:style-name="ce160" office:value-type="string" calcext:value-type="string">
            <text:p>Carrefour du Faubourg Saint Pry et avenue du Mont Liébaut : <text:s/>rond-poi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4" calcext:value-type="float">
            <text:p>14</text:p>
          </table:table-cell>
          <table:table-cell table:style-name="ce160" office:value-type="string" calcext:value-type="string">
            <text:p>Place de Gravelin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5" calcext:value-type="float">
            <text:p>15</text:p>
          </table:table-cell>
          <table:table-cell table:style-name="ce160" office:value-type="string" calcext:value-type="string">
            <text:p>Avenue Winston Churchill : école infirm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6" calcext:value-type="float">
            <text:p>16</text:p>
          </table:table-cell>
          <table:table-cell table:style-name="ce160" office:value-type="string" calcext:value-type="string">
            <text:p>Rue de Lille : face à Pépit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G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Perrin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GNATR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u Cent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GN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930 : en face de la mairie, le long de la barrière de réserve incend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USSE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En face du n°8 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UT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Four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UVREQU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55 rue de la mairie : mur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Jean-Marie Leclercq : parking de la salle des fêtes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20 place Roger Salengro : bas de la place face à la salle Pierre Bérégovoy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style-name="ce231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Rue de la Prévôté : mur de la Prévôté de Gorr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Rue Georges Clémenceau : parking du stand de tir 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Rue Delbecque : espace vert, à côté de la résidence Gauguin et Manet 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6" calcext:value-type="float">
            <text:p>6</text:p>
          </table:table-cell>
          <table:table-cell table:style-name="ce159" office:value-type="string" calcext:value-type="string">
            <text:p>Route de Lens : résidence du Ballon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7" calcext:value-type="float">
            <text:p>7</text:p>
          </table:table-cell>
          <table:table-cell table:style-name="ce159" office:value-type="string" calcext:value-type="string">
            <text:p>Rue Jules Weppe : espace entre l'EHPAD Marie Curie et le cana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8" calcext:value-type="float">
            <text:p>8</text:p>
          </table:table-cell>
          <table:table-cell table:style-name="ce159" office:value-type="string" calcext:value-type="string">
            <text:p>Rue du Docteur Schweitzer : espace ve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9" calcext:value-type="float">
            <text:p>9</text:p>
          </table:table-cell>
          <table:table-cell table:style-name="ce159" office:value-type="string" calcext:value-type="string">
            <text:p>Rue Henri Lefebvre : à l’entrée de la base nautiq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0" calcext:value-type="float">
            <text:p>10</text:p>
          </table:table-cell>
          <table:table-cell table:style-name="ce159" office:value-type="string" calcext:value-type="string">
            <text:p>Angle de la rue Bidin et de la rue du Hame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1" calcext:value-type="float">
            <text:p>11</text:p>
          </table:table-cell>
          <table:table-cell table:style-name="ce159" office:value-type="string" calcext:value-type="string">
            <text:p>Angle de la route Nationale et de la rue Jules Gues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2" calcext:value-type="float">
            <text:p>12</text:p>
          </table:table-cell>
          <table:table-cell table:style-name="ce159" office:value-type="string" calcext:value-type="string">
            <text:p>Angle de la rue Léon Gallot et de la rue du sta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EUVR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3" calcext:value-type="float">
            <text:p>13</text:p>
          </table:table-cell>
          <table:table-cell table:style-name="ce159" office:value-type="string" calcext:value-type="string">
            <text:p>Angle de la rue Gambetta et du Général Leclerc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EZINGHEM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 : sur la plac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 : maison des sociétés</text:p>
          </table:table-cell>
          <table:table-cell table:style-name="ce153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Edouard Herriot : face à la mairi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Gambetta : face à l’école Jean de la Fontain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Entre le n°1 et le n°3 rue Jules Guesd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u Maréchal Foch : Super U et M.R.H.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u 19 mars 1962 : le long de la clôture du stad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Avenue de la Résistance : espace verts à l’angle des rues Brassens et de la Résistanc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du Général de Gaulle : face à l’entrée de la résidence La Charmille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4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9" calcext:value-type="float">
            <text:p>9</text:p>
          </table:table-cell>
          <table:table-cell table:style-name="ce38" office:value-type="string" calcext:value-type="string">
            <text:p>Domaine du Héron 2 : <text:s/>espace vert situé entre la rue des Colombes et des Hirondelles, à coté du tranformateur</text:p>
          </table:table-cell>
          <table:table-cell table:style-name="ce5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Léo Ferré : à l’entré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ACHE-SAINT-VAAS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Parmentier : face au transformateur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EFVILLERS-LES-BAPAUM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ENVILLERS-AU-B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 rue de Pommier : place du 8 mai 1945 – école maternel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HU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Marcel Lejosn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LLY-BERCLAU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81 rue du Général de Gaulle : mairi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LLY-BERCLAU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 rue François Mitterand : école primaire Jean Jaurès</text:p>
          </table:table-cell>
          <table:table-cell table:style-name="ce149" office:value-type="string" calcext:value-type="string">
            <text:p>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LLY-BERCLAU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Espace situé entre les rues Léon Blum et Guy Moll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LLY-BERCLAU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181 rue du Général de Gaulle :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LLY-BERCLAU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Place de l'égli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ILLY-BERCLAU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François Mitterand : parking face à la salle François Mitterrand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ILLY-MONTIGN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Jean Jaurès : parvis de la mairi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ILLY-MONTIGN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Avenue Jean Moulin : côté centre Pablo Picasso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ILLY-MONTIGN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Avenue du 1<text:span text:style-name="T1">er</text:span>  mai : centre sportif Lucien Delannoy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ILLY-MONTIGN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e Dijon : espace Germinal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ILLY-MONTIGN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Séraphin Cordier : école Voltair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ILLY-MONTIGN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Lucie Aubrac : école Suzanne Lanoy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9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LAIR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 bis rue de la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LANGERVAL-BLANGERMON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LANGY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4" calcext:value-type="float">
            <text:p>4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bis rue de la mairi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LANGY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8" calcext:value-type="float">
            <text:p>8</text:p>
          </table:table-cell>
          <table:table-cell table:style-name="ce159" office:value-type="string" calcext:value-type="string">
            <text:p>AUXI-LE-CHATEAU</text:p>
          </table:table-cell>
          <table:table-cell table:style-name="ce172" office:value-type="float" office:value="2" calcext:value-type="float">
            <text:p>2</text:p>
          </table:table-cell>
          <table:table-cell table:style-name="ce160" office:value-type="string" calcext:value-type="string">
            <text:p>Rue d’Hesdin : salle des fêtes</text:p>
          </table:table-cell>
          <table:table-cell table:style-name="ce153"/>
          <table:table-cell table:style-name="ce222" office:value-type="string" calcext:value-type="string">
            <text:p>Supplémenta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BLEND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40 rue Jean Jaurès : parking de la Maison des associations 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1" office:value-type="string" calcext:value-type="string">
            <text:p>BLEND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Place de la Libération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<text:span text:style-name="T13">bligatoire</text:span>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LEND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153 rue Jean Jaurès : face à la boucherie</text:p>
          </table:table-cell>
          <table:table-cell table:style-name="ce149" office:value-type="string" calcext:value-type="string">
            <text:p>3 et 4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LEND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19 rue Jean-Baptiste Lebas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LEND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294 rue Léo Lagrang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LEND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6" calcext:value-type="float">
            <text:p>6</text:p>
          </table:table-cell>
          <table:table-cell table:style-name="ce159" office:value-type="string" calcext:value-type="string">
            <text:p>Rue du Maréchal de Lattre de Tassigny : parking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LEND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7" calcext:value-type="float">
            <text:p>7</text:p>
          </table:table-cell>
          <table:table-cell table:style-name="ce159" office:value-type="string" calcext:value-type="string">
            <text:p>Allée Henri Filleul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LEQU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u Pont Martin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LESS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6 rue des Prés : près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LINGEL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glis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FFL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79 rue des Marronniers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IRY-BECQUERE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'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IRY-NOTRE-DAM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'Hamblain : 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IRY-SAINT-MARTIN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 bis rue de la mairie : entre la mairie et l’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IRY-SAINTE-RICTRUD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ucquoy : prolongement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IS-BERNARD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IS-JEA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3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OISD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ISLEUX-AU-MON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'Arras : face au parking de la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ISLEUX-SAINT-MARC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'église : parvis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OMY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35 La plac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NN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6 rue du Bois Choquet : à proximi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NN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5 rue de Bucquoy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ONNINGUES-LES-ARD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6 rue de la Gare 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BONNINGUES-LES-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Parking de la Mairie : 99 chemin de l’Anglaise 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BERS-LES-HESMOND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oute de Frug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UBERS-SUR-CANCH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Général de Gaul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IN-PLUMOISO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Mont de Kersuin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IN-PLUMOISO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/>
          <table:table-cell table:style-name="ce174" office:value-type="string" calcext:value-type="string">
            <text:p>Rue Nationale : église de Bou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Place de la Résistance : bibliothèque municipale <text:s text:c="43"/>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u Sautoir <text:s text:c="105"/>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7 place Léon Fémeland : école Fémeland <text:s text:c="68"/>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Place Henri Henneguelle : face à la pharmacie <text:s text:c="54"/>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Rue de Bertinghen : devant la façade des archives municipales <text:s text:c="16"/>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Angle des rues Pasteur et Cazin <text:s text:c="73"/>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Rue Ferdinand Buisson : groupe scolaire La Fontaine <text:s text:c="36"/></text:p>
          </table:table-cell>
          <table:table-cell table:style-name="ce149" office:value-type="string" calcext:value-type="string">
            <text:p>8 et 1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string" calcext:value-type="string">
            <text:p>Boulevard Diderot : grilles des ateliers municipaux <text:s text:c="38"/>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9" calcext:value-type="float">
            <text:p>9</text:p>
          </table:table-cell>
          <table:table-cell table:style-name="ce177" office:value-type="string" calcext:value-type="string">
            <text:p>Rue de la Résistance : <text:s/>groupe scolaire Jean Jaurès - devant l’école <text:s text:c="32"/></text:p>
          </table:table-cell>
          <table:table-cell table:style-name="ce149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0" calcext:value-type="float">
            <text:p>10</text:p>
          </table:table-cell>
          <table:table-cell table:style-name="ce177" office:value-type="string" calcext:value-type="string">
            <text:p>Rue de l’Alma : école maternelle Daudet - le long des grilles <text:s text:c="22"/></text:p>
          </table:table-cell>
          <table:table-cell table:style-name="ce149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1" calcext:value-type="float">
            <text:p>11</text:p>
          </table:table-cell>
          <table:table-cell table:style-name="ce177" office:value-type="string" calcext:value-type="string">
            <text:p>MJC Léon Blum : <text:s/>devant le CJC Léon Blum <text:s text:c="55"/></text:p>
          </table:table-cell>
          <table:table-cell table:style-name="ce149" office:value-type="float" office:value="12" calcext:value-type="float">
            <text:p>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2" calcext:value-type="float">
            <text:p>12</text:p>
          </table:table-cell>
          <table:table-cell table:style-name="ce177" office:value-type="string" calcext:value-type="string">
            <text:p>Rue Louis Duflos : site Louis Duflos, <text:s/>le long du mur <text:s text:c="40"/></text:p>
          </table:table-cell>
          <table:table-cell table:style-name="ce149" office:value-type="float" office:value="14" calcext:value-type="float">
            <text:p>1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3" calcext:value-type="float">
            <text:p>13</text:p>
          </table:table-cell>
          <table:table-cell table:style-name="ce177" office:value-type="string" calcext:value-type="string">
            <text:p>Rue de Wicardenne : <text:s/>trottoir maison des associations <text:s text:c="34"/></text:p>
          </table:table-cell>
          <table:table-cell table:style-name="ce149" office:value-type="float" office:value="15" calcext:value-type="float">
            <text:p>1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4" calcext:value-type="float">
            <text:p>14</text:p>
          </table:table-cell>
          <table:table-cell table:style-name="ce177" office:value-type="string" calcext:value-type="string">
            <text:p>Rue Dutertre : face au 22 - grilles du jardin Tintelleries <text:s text:c="29"/></text:p>
          </table:table-cell>
          <table:table-cell table:style-name="ce149" office:value-type="float" office:value="16" calcext:value-type="float">
            <text:p>1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5" calcext:value-type="float">
            <text:p>15</text:p>
          </table:table-cell>
          <table:table-cell table:style-name="ce177" office:value-type="string" calcext:value-type="string">
            <text:p>Boulevard de Clocheville : école Jules Ferry <text:s text:c="51"/></text:p>
          </table:table-cell>
          <table:table-cell table:style-name="ce149" office:value-type="float" office:value="17" calcext:value-type="float">
            <text:p>1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6" calcext:value-type="float">
            <text:p>16</text:p>
          </table:table-cell>
          <table:table-cell table:style-name="ce177" office:value-type="string" calcext:value-type="string">
            <text:p>Rue Fléming : école Deseille <text:s text:c="78"/></text:p>
          </table:table-cell>
          <table:table-cell table:style-name="ce149" office:value-type="float" office:value="18" calcext:value-type="float">
            <text:p>1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7" calcext:value-type="float">
            <text:p>17</text:p>
          </table:table-cell>
          <table:table-cell table:style-name="ce177" office:value-type="string" calcext:value-type="string">
            <text:p>Rue de Condorcet : groupe scolaire Condorcet, devant Lavoisier <text:s text:c="34"/></text:p>
          </table:table-cell>
          <table:table-cell table:style-name="ce149" office:value-type="float" office:value="19" calcext:value-type="float">
            <text:p>1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8" calcext:value-type="float">
            <text:p>18</text:p>
          </table:table-cell>
          <table:table-cell table:style-name="ce177" office:value-type="string" calcext:value-type="string">
            <text:p>Rue Aristide Briand : devant le mur de la résidence Green Park <text:s text:c="14"/></text:p>
          </table:table-cell>
          <table:table-cell table:style-name="ce149" office:value-type="float" office:value="20" calcext:value-type="float">
            <text:p>2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9" calcext:value-type="float">
            <text:p>19</text:p>
          </table:table-cell>
          <table:table-cell table:style-name="ce177" office:value-type="string" calcext:value-type="string">
            <text:p>Rue du Vivier : entrée du parking Saint Louis <text:s text:c="49"/></text:p>
          </table:table-cell>
          <table:table-cell table:style-name="ce149" office:value-type="float" office:value="21" calcext:value-type="float">
            <text:p>2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0" calcext:value-type="float">
            <text:p>20</text:p>
          </table:table-cell>
          <table:table-cell table:style-name="ce177" office:value-type="string" calcext:value-type="string">
            <text:p>Allée de Touraine : <text:s/>école maternelle Johan Rictus <text:s text:c="38"/></text:p>
          </table:table-cell>
          <table:table-cell table:style-name="ce149" office:value-type="float" office:value="22" calcext:value-type="float">
            <text:p>2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1" calcext:value-type="float">
            <text:p>21</text:p>
          </table:table-cell>
          <table:table-cell table:style-name="ce177" office:value-type="string" calcext:value-type="string">
            <text:p>Allée Alexandre Liné : bouche incendie, le long des enrochements <text:s text:c="11"/></text:p>
          </table:table-cell>
          <table:table-cell table:style-name="ce149" office:value-type="float" office:value="23" calcext:value-type="float">
            <text:p>2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2" calcext:value-type="float">
            <text:p>22</text:p>
          </table:table-cell>
          <table:table-cell table:style-name="ce177" office:value-type="string" calcext:value-type="string">
            <text:p>Rue Bomarsund : mur entre les écoles Bucaille et Pelletan <text:s text:c="23"/></text:p>
          </table:table-cell>
          <table:table-cell table:style-name="ce149" office:value-type="string" calcext:value-type="string">
            <text:p>24 et 2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3" calcext:value-type="float">
            <text:p>23</text:p>
          </table:table-cell>
          <table:table-cell table:style-name="ce177" office:value-type="string" calcext:value-type="string">
            <text:p>Rue du Chemin Vert : mairie annexe, grilles du cimetière <text:s text:c="31"/></text:p>
          </table:table-cell>
          <table:table-cell table:style-name="ce149" office:value-type="float" office:value="26" calcext:value-type="float">
            <text:p>2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4" calcext:value-type="float">
            <text:p>24</text:p>
          </table:table-cell>
          <table:table-cell table:style-name="ce177" office:value-type="string" calcext:value-type="string">
            <text:p>1 allée Kodiak : salle de sports, face au parc de jeux <text:s text:c="37"/></text:p>
          </table:table-cell>
          <table:table-cell table:style-name="ce149" office:value-type="float" office:value="27" calcext:value-type="float">
            <text:p>2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5" calcext:value-type="float">
            <text:p>25</text:p>
          </table:table-cell>
          <table:table-cell table:style-name="ce177" office:value-type="string" calcext:value-type="string">
            <text:p>Rue du Chemin Vert : groupe scolaire Victor Duruy <text:s text:c="37"/></text:p>
          </table:table-cell>
          <table:table-cell table:style-name="ce149" office:value-type="float" office:value="28" calcext:value-type="float">
            <text:p>2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6" calcext:value-type="float">
            <text:p>26</text:p>
          </table:table-cell>
          <table:table-cell table:style-name="ce177" office:value-type="string" calcext:value-type="string">
            <text:p>20 rue Charles Butor : C.C.A.S. <text:s text:c="75"/></text:p>
          </table:table-cell>
          <table:table-cell table:style-name="ce149" office:value-type="float" office:value="29" calcext:value-type="float">
            <text:p>2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7" calcext:value-type="float">
            <text:p>27</text:p>
          </table:table-cell>
          <table:table-cell table:style-name="ce177" office:value-type="string" calcext:value-type="string">
            <text:p>Boulevard Ste Beuve : Club jeunes de la plage, le long du jardin Nausicaa <text:s text:c="4"/></text:p>
          </table:table-cell>
          <table:table-cell table:style-name="ce149" office:value-type="float" office:value="30" calcext:value-type="float">
            <text:p>3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8" calcext:value-type="float">
            <text:p>28</text:p>
          </table:table-cell>
          <table:table-cell table:style-name="ce177" office:value-type="string" calcext:value-type="string">
            <text:p>Avenue de Normandie : face à la maison passive 2C <text:s text:c="37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9" calcext:value-type="float">
            <text:p>29</text:p>
          </table:table-cell>
          <table:table-cell table:style-name="ce177" office:value-type="string" calcext:value-type="string">
            <text:p>Rue du Chemin Vert : crèche municipale <text:s text:c="57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30" calcext:value-type="float">
            <text:p>30</text:p>
          </table:table-cell>
          <table:table-cell table:style-name="ce177" office:value-type="string" calcext:value-type="string">
            <text:p>Rue Latouche Tréville : cité Transition, à droite des escaliers <text:s text:c="20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1" calcext:value-type="float">
            <text:p>31</text:p>
          </table:table-cell>
          <table:table-cell table:style-name="ce177" office:value-type="string" calcext:value-type="string">
            <text:p>Grande rue : en face de la sous-préfecture <text:s text:c="55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2" calcext:value-type="float">
            <text:p>32</text:p>
          </table:table-cell>
          <table:table-cell table:style-name="ce177" office:value-type="string" calcext:value-type="string">
            <text:p>Gayole : <text:s/>lycée technique <text:s text:c="87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3" calcext:value-type="float">
            <text:p>33</text:p>
          </table:table-cell>
          <table:table-cell table:style-name="ce177" office:value-type="string" calcext:value-type="string">
            <text:p>Angle boulevard Auguste Comte et boulevard Beaucerf <text:s text:c="30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4" calcext:value-type="float">
            <text:p>34</text:p>
          </table:table-cell>
          <table:table-cell table:style-name="ce177" office:value-type="string" calcext:value-type="string">
            <text:p>Boulevard Voltaire : face au Centre Directionnel <text:s text:c="44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LOGNE-SUR-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5" calcext:value-type="float">
            <text:p>35</text:p>
          </table:table-cell>
          <table:table-cell table:style-name="ce177" office:value-type="string" calcext:value-type="string">
            <text:p>Boulevard Eurvin : château-musée <text:s text:c="69"/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BOUQUEHAULT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Place de la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URECQ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face à la ressource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URET-SUR-CANCH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Chemin de la digue : angle rue de l’Abbay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URLON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Bernard de Francquevil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OURNONV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5 La place : mur de la mairie et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UR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17 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BOURSI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e la Mairie : la placett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RTH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glise : mur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BOUVEL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47 plac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VIGNY-BOYEFF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Grand rue : parking de la salle des sports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VIGNY-BOYEFF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s Marqueffles : boulodrom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VIGNY-BOYEFF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oute de la colline :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VIGNY-BOYEFF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Angle des rues Salengro et du Moul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VIGNY-BOYEFF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Angle des rues Duquesnoy et Lucheux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OUVIGNY-BOYEFF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du Prince : à coté du rail de chemin de fe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YAVAL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 rue d'Heuchin : 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OYELL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Principale : salle commu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s Héros : salles Le Châtelet et Pierre Moreau</text:p>
          </table:table-cell>
          <table:table-cell table:style-name="ce153" office:value-type="string" calcext:value-type="string">
            <text:p>1, 2, 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rès du n°12 rue du Pont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Face au n°62 rue du Général de Gaull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Près du n°1 avenue du Chemin des Dames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Face au n°39 rue de Vitry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Face au n°35 rue de Corbehem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Face au n°10 rue du Onze Novembre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Face au n°1579 route Nationale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EBIER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Face au n°540 route National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BREM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277 rue de la Chapelle</text:p>
          </table:table-cell>
          <table:table-cell table:style-name="ce198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BREM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ue de l’église : face au cimetière</text:p>
          </table:table-cell>
          <table:table-cell table:style-name="ce198"/>
          <table:table-cell table:style-name="ce216" office:value-type="string" calcext:value-type="string">
            <text:p>Supplémenta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BREM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Place de l’Abreuvoir : le long du Woohay (cours d’eau)</text:p>
          </table:table-cell>
          <table:table-cell table:style-name="ce198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RÉVILL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7 rue de Crécy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REXENT-ENO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cole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IA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RIMEUX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82 route Nationale : 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Charles Marlard : ex-chapelle Sainte Barb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Bigorre : école élémentaire Caudron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Sentier Lebrun : école Félix Faure</text:p>
          </table:table-cell>
          <table:table-cell table:style-name="ce149" office:value-type="string" calcext:value-type="string">
            <text:p>4 et 1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Angle de la rue Emile Basly et de la rue de Bône : école Emile Basly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370 avenue Augustin Flament : sur la façade de l’école Jean Jaurès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u Canada : école Marmotan</text:p>
          </table:table-cell>
          <table:table-cell table:style-name="ce149" office:value-type="string" calcext:value-type="string">
            <text:p>7 et 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Intersection rue de Denain et passage d'accès aux écoles : école Emile Loubet</text:p>
          </table:table-cell>
          <table:table-cell table:style-name="ce149" office:value-type="string" calcext:value-type="string">
            <text:p>8 et 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Place Marmottan : salle Marmottan</text:p>
          </table:table-cell>
          <table:table-cell table:style-name="ce149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Place Guynemer : espace Jean Morel</text:p>
          </table:table-cell>
          <table:table-cell table:style-name="ce149" office:value-type="float" office:value="11" calcext:value-type="float">
            <text:p>1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735 rue Vincent Auriol : école Pasteur</text:p>
          </table:table-cell>
          <table:table-cell table:style-name="ce149" office:value-type="float" office:value="13" calcext:value-type="float">
            <text:p>1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Salle des fêtes Georges Hurtrel : espace vert face à l'entrée principale</text:p>
          </table:table-cell>
          <table:table-cell table:style-name="ce149" office:value-type="string" calcext:value-type="string">
            <text:p>15 et 1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2" calcext:value-type="float">
            <text:p>12</text:p>
          </table:table-cell>
          <table:table-cell table:style-name="ce160" office:value-type="string" calcext:value-type="string">
            <text:p>Allée du Château : école maternelle Mendès France</text:p>
          </table:table-cell>
          <table:table-cell table:style-name="ce149" office:value-type="float" office:value="16" calcext:value-type="float">
            <text:p>1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3" calcext:value-type="float">
            <text:p>13</text:p>
          </table:table-cell>
          <table:table-cell table:style-name="ce160" office:value-type="string" calcext:value-type="string">
            <text:p>Place Lavolville : espace René Wallard</text:p>
          </table:table-cell>
          <table:table-cell table:style-name="ce149" office:value-type="float" office:value="17" calcext:value-type="float">
            <text:p>1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4" calcext:value-type="float">
            <text:p>14</text:p>
          </table:table-cell>
          <table:table-cell table:style-name="ce160" office:value-type="string" calcext:value-type="string">
            <text:p>Rue des Hayettes : école des Hayett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5" calcext:value-type="float">
            <text:p>15</text:p>
          </table:table-cell>
          <table:table-cell table:style-name="ce160" office:value-type="string" calcext:value-type="string">
            <text:p>Rue Jules Guesde : collège Albert Camu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6" calcext:value-type="float">
            <text:p>16</text:p>
          </table:table-cell>
          <table:table-cell table:style-name="ce160" office:value-type="string" calcext:value-type="string">
            <text:p>Rue des Etats-Unis : carrefour Hélè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7" calcext:value-type="float">
            <text:p>17</text:p>
          </table:table-cell>
          <table:table-cell table:style-name="ce160" office:value-type="string" calcext:value-type="string">
            <text:p>Rue Roger Salengro : mur du stade, parc face à l'impasse Verbecq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8" calcext:value-type="float">
            <text:p>18</text:p>
          </table:table-cell>
          <table:table-cell table:style-name="ce160" office:value-type="string" calcext:value-type="string">
            <text:p>Rue Anatole France : cité des électricien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9" calcext:value-type="float">
            <text:p>19</text:p>
          </table:table-cell>
          <table:table-cell table:style-name="ce160" office:value-type="string" calcext:value-type="string">
            <text:p>Angle de la rue de la République et de la rue Augustin Car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20" calcext:value-type="float">
            <text:p>20</text:p>
          </table:table-cell>
          <table:table-cell table:style-name="ce160" office:value-type="string" calcext:value-type="string">
            <text:p>Rue du Rhô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21" calcext:value-type="float">
            <text:p>21</text:p>
          </table:table-cell>
          <table:table-cell table:style-name="ce160" office:value-type="string" calcext:value-type="string">
            <text:p>Rue Westhoffe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RUAY-LA-BUISS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22" calcext:value-type="float">
            <text:p>22</text:p>
          </table:table-cell>
          <table:table-cell table:style-name="ce160" office:value-type="string" calcext:value-type="string">
            <text:p>Rue Paul Descamp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BRUNEMBER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2 place Servois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CQUO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Penderie : parki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IRE-AU-B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bis rue Flacara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IRE-LE-SEC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e Maintenay : devant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ISS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5 Grand'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LLE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8 mai 1945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Hapiot : après le transformateur, sur la clôture SNCF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Jean Bart : école Victoire Lampin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l’Ain : école George Sand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Edmond Debeaumont : face à Proflam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Boulevard Jean-Jacques Rousseau : espace vert, école Louise de Bettignies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Jean Jaurès : corons d’Aix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Angle de la rue Casimir Beugnet et du boulevard de la Liberté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Jean Jaurès : école Suzanne Blin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Place Georges Clémenceau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Angle de la rue Voltaire et du 18 novemb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Boulevard Alfred Josien : côté sta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Intersection de la rue de Brasme et de la rue Sagno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Rue Rhin et Danube et rue de Strasbourg : pelouse du foyer Maurice Debou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4" calcext:value-type="float">
            <text:p>14</text:p>
          </table:table-cell>
          <table:table-cell table:style-name="ce174" office:value-type="string" calcext:value-type="string">
            <text:p>Boulevard Alfred François : école La Fontai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BULLY-LES-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5" calcext:value-type="float">
            <text:p>15</text:p>
          </table:table-cell>
          <table:table-cell table:style-name="ce174" office:value-type="string" calcext:value-type="string">
            <text:p>Rue Pasteur : terrain vague au niveau du collè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NE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39 rue de l'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RBU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s écoles : place de l’églis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RBU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Augustin Lesage : place du Faubourg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RBU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Noémie Delobelle : mairi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 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BUS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Général de Gaul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FFIER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021 rue Principale : parking de la salle des fêtes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FFIER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64 rue de la Cédul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FFIER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1153 CD 231 : gare de Caffier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GNICOUR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 au n°6 rue du Général de Gaulle : trottoir en f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84" office:value-type="string" calcext:value-type="string">
            <text:p>Place du Soldat inconnu : hôtel de ville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ue Verte et boulevard Lafayette : école Louise Pollet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98 rue des Fleurs : école Washingthon</text:p>
          </table:table-cell>
          <table:table-cell table:style-name="ce149" office:value-type="string" calcext:value-type="string">
            <text:p>3, 4 et 5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4" calcext:value-type="float">
            <text:p>4</text:p>
          </table:table-cell>
          <table:table-cell table:style-name="ce163" office:value-type="string" calcext:value-type="string">
            <text:p>30 rue Archimède : école Archimède</text:p>
          </table:table-cell>
          <table:table-cell table:style-name="ce149" office:value-type="string" calcext:value-type="string">
            <text:p>6, 7 et 8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5" calcext:value-type="float">
            <text:p>5</text:p>
          </table:table-cell>
          <table:table-cell table:style-name="ce163" office:value-type="string" calcext:value-type="string">
            <text:p>4 rue du Brésil : maison du Pont du Leu</text:p>
          </table:table-cell>
          <table:table-cell table:style-name="ce149" office:value-type="string" calcext:value-type="string">
            <text:p>9 et 47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6" calcext:value-type="float">
            <text:p>6</text:p>
          </table:table-cell>
          <table:table-cell table:style-name="ce163" office:value-type="string" calcext:value-type="string">
            <text:p>399 rue du Maréchal de Lattre de Tassigny : foyer du Front de mer</text:p>
          </table:table-cell>
          <table:table-cell table:style-name="ce149" office:value-type="string" calcext:value-type="string">
            <text:p>10 et 52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7" calcext:value-type="float">
            <text:p>7</text:p>
          </table:table-cell>
          <table:table-cell table:style-name="ce163" office:value-type="string" calcext:value-type="string">
            <text:p>Rue du Commandant Bonningues : école Condorcet Phare</text:p>
          </table:table-cell>
          <table:table-cell table:style-name="ce149" office:value-type="string" calcext:value-type="string">
            <text:p>11, 12 et 13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8" calcext:value-type="float">
            <text:p>8</text:p>
          </table:table-cell>
          <table:table-cell table:style-name="ce163" office:value-type="string" calcext:value-type="string">
            <text:p>15 rue Pascal : école Chateaubriand</text:p>
          </table:table-cell>
          <table:table-cell table:style-name="ce149" office:value-type="string" calcext:value-type="string">
            <text:p>14 à 18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9" calcext:value-type="float">
            <text:p>9</text:p>
          </table:table-cell>
          <table:table-cell table:style-name="ce163" office:value-type="string" calcext:value-type="string">
            <text:p>27 rue Delaroche : école Delaroche</text:p>
          </table:table-cell>
          <table:table-cell table:style-name="ce149" office:value-type="string" calcext:value-type="string">
            <text:p>19, 20 et 2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0" calcext:value-type="float">
            <text:p>10</text:p>
          </table:table-cell>
          <table:table-cell table:style-name="ce163" office:value-type="string" calcext:value-type="string">
            <text:p>1280 Grande rue du Petit Courgain : école Parmentier Bachelet</text:p>
          </table:table-cell>
          <table:table-cell table:style-name="ce149" office:value-type="string" calcext:value-type="string">
            <text:p>22, 51 et 5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1" calcext:value-type="float">
            <text:p>11</text:p>
          </table:table-cell>
          <table:table-cell table:style-name="ce163" office:value-type="string" calcext:value-type="string">
            <text:p>Rue Michelet : groupe scolaire Michelet</text:p>
          </table:table-cell>
          <table:table-cell table:style-name="ce149" office:value-type="string" calcext:value-type="string">
            <text:p>23 et 2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2" calcext:value-type="float">
            <text:p>12</text:p>
          </table:table-cell>
          <table:table-cell table:style-name="ce163" office:value-type="string" calcext:value-type="string">
            <text:p>Rue Rouget de Lisle : école Honoré de Balzac</text:p>
          </table:table-cell>
          <table:table-cell table:style-name="ce149" office:value-type="string" calcext:value-type="string">
            <text:p>25, 26 et 27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5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3" calcext:value-type="float">
            <text:p>13</text:p>
          </table:table-cell>
          <table:table-cell table:style-name="ce163" office:value-type="string" calcext:value-type="string">
            <text:p>116 rue Greuze : école Greuze</text:p>
          </table:table-cell>
          <table:table-cell table:style-name="ce149" office:value-type="string" calcext:value-type="string">
            <text:p>28, 29 et 30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5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4" calcext:value-type="float">
            <text:p>14</text:p>
          </table:table-cell>
          <table:table-cell table:style-name="ce163" office:value-type="string" calcext:value-type="string">
            <text:p>1 rue du Commandant Mouchotte : école Mouchotte</text:p>
          </table:table-cell>
          <table:table-cell table:style-name="ce149" office:value-type="string" calcext:value-type="string">
            <text:p>31, 32 et 33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5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5" calcext:value-type="float">
            <text:p>15</text:p>
          </table:table-cell>
          <table:table-cell table:style-name="ce163" office:value-type="string" calcext:value-type="string">
            <text:p>Rue Hélène Boucher : école Les Cascades / Maison des femmes</text:p>
          </table:table-cell>
          <table:table-cell table:style-name="ce149" office:value-type="float" office:value="34" calcext:value-type="float">
            <text:p>3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5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6" calcext:value-type="float">
            <text:p>16</text:p>
          </table:table-cell>
          <table:table-cell table:style-name="ce163" office:value-type="string" calcext:value-type="string">
            <text:p>1 rue Georges Andrique : école Georges Andrique</text:p>
          </table:table-cell>
          <table:table-cell table:style-name="ce149" office:value-type="string" calcext:value-type="string">
            <text:p>35 et 36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5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7" calcext:value-type="float">
            <text:p>17</text:p>
          </table:table-cell>
          <table:table-cell table:style-name="ce163" office:value-type="string" calcext:value-type="string">
            <text:p>Avenue de Saint Exupéry : école Chemin Castre</text:p>
          </table:table-cell>
          <table:table-cell table:style-name="ce149" office:value-type="float" office:value="37" calcext:value-type="float">
            <text:p>37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5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8" calcext:value-type="float">
            <text:p>18</text:p>
          </table:table-cell>
          <table:table-cell table:style-name="ce163" office:value-type="string" calcext:value-type="string">
            <text:p>Rue Philippine de Hainaut : école primaire Esplanade</text:p>
          </table:table-cell>
          <table:table-cell table:style-name="ce149" office:value-type="string" calcext:value-type="string">
            <text:p>38 et 39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5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3</text:p>
          </table:table-cell>
          <table:table-cell table:style-name="ce170" office:value-type="float" office:value="19" calcext:value-type="float">
            <text:p>19</text:p>
          </table:table-cell>
          <table:table-cell table:style-name="ce163" office:value-type="string" calcext:value-type="string">
            <text:p>Rue du Vauxhall et boulevard Gambetta : école Vauxhall</text:p>
          </table:table-cell>
          <table:table-cell table:style-name="ce149" office:value-type="string" calcext:value-type="string">
            <text:p>40, 41 et 4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3</text:p>
          </table:table-cell>
          <table:table-cell table:style-name="ce170" office:value-type="float" office:value="20" calcext:value-type="float">
            <text:p>20</text:p>
          </table:table-cell>
          <table:table-cell table:style-name="ce163" office:value-type="string" calcext:value-type="string">
            <text:p>Rue du 29 juillet : école Franklin Stephensson</text:p>
          </table:table-cell>
          <table:table-cell table:style-name="ce149" office:value-type="string" calcext:value-type="string">
            <text:p>43 et 4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3</text:p>
          </table:table-cell>
          <table:table-cell table:style-name="ce170" office:value-type="float" office:value="21" calcext:value-type="float">
            <text:p>21</text:p>
          </table:table-cell>
          <table:table-cell table:style-name="ce163" office:value-type="string" calcext:value-type="string">
            <text:p>1 rue Condé : école Condé</text:p>
          </table:table-cell>
          <table:table-cell table:style-name="ce149" office:value-type="string" calcext:value-type="string">
            <text:p>45 et 46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3</text:p>
          </table:table-cell>
          <table:table-cell table:style-name="ce170" office:value-type="float" office:value="22" calcext:value-type="float">
            <text:p>22</text:p>
          </table:table-cell>
          <table:table-cell table:style-name="ce163" office:value-type="string" calcext:value-type="string">
            <text:p>59 rue de Constantine : école Oran Constantine</text:p>
          </table:table-cell>
          <table:table-cell table:style-name="ce202" office:value-type="string" calcext:value-type="string">
            <text:p>48, 49, 50 et 53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LONNE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90 rue du Bois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LONNE-RICOUA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Marais : au niveau du gymnase Gagarine</text:p>
          </table:table-cell>
          <table:table-cell table:style-name="ce149" office:value-type="string" calcext:value-type="string">
            <text:p>1 et 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LONNE-RICOUA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'Houdain : école élémentaire Henri Barbusse 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LONNE-RICOUA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52 rue de Frévent : parking de la salle Julien Lechon</text:p>
          </table:table-cell>
          <table:table-cell table:style-name="ce149" office:value-type="string" calcext:value-type="string">
            <text:p>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LONNE-RICOUA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Au niveau du 254 rue de Bruay 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AIN-CHATEL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11 Novembre : salle Féréol Belval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AIN-CHATEL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la gare La Ferté : mairie annexe La Ferté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AIN-CHATEL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Casimir Beugn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AIN-CHATEL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Edouard Ringard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AIN-CHATEL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Anatole France : face à la rue Pasteu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AIN-CHATEL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string" calcext:value-type="string">
            <text:p>Rond-point du bâteau aux 4 chemin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AIN-L'ABB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8 rue de l’églis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LIGNEUL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0 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Noyelles : entrée salle des mariages de la mairi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MB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3 boulevard Louis Lesag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M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Bosquet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M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3 rue du Vieux Moulin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M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Boulevard de Sainte Céci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MPAGNE-LES-GRAND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9 Grand R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MPAGNE LES PETIT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MPAGNE-LES-BOULONNAI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Aublet : local techniq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AMPAGNE-LES-GUI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Principale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MPAGNE-LES-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01 rue Daniel Ranger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CAMPAGNE-LES-WARDR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1" calcext:value-type="float">
            <text:p>1</text:p>
          </table:table-cell>
          <table:table-cell table:style-name="ce181" office:value-type="string" calcext:value-type="string">
            <text:p>616 rue Principale 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CAMPAGNE-LES-WARDR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2" calcext:value-type="float">
            <text:p>2</text:p>
          </table:table-cell>
          <table:table-cell table:style-name="ce181" office:value-type="string" calcext:value-type="string">
            <text:p>Rue Motte du Moulin : salle polyvalent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NETTEMON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NL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0 rue de Verchin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PELLE-FERMON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85" office:value-type="string" calcext:value-type="string">
            <text:p>Rue d’Agnières : à côté de l’arrêt de bus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PELLE-LES-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0 rue du Moulin Rouge - place Michel Baron : près bu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ENC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u 9 mai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ARLY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Le Villag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Thibaut : mairi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Cyprien Quinet : place Matteoti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ond-point Notre Dame de Lorette : place Emile Basly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Florent Evrard : place Gambetta</text:p>
          </table:table-cell>
          <table:table-cell table:style-name="ce149" office:value-type="string" calcext:value-type="string">
            <text:p>5 et 1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 la Façade – St Jean : salle Augustin Dauchez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Avenue François Mitterand : complexe sportif</text:p>
          </table:table-cell>
          <table:table-cell table:style-name="ce149" office:value-type="string" calcext:value-type="string">
            <text:p>7 et 10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Montesquieu : lycée Diderot</text:p>
          </table:table-cell>
          <table:table-cell table:style-name="ce149" office:value-type="string" calcext:value-type="string">
            <text:p>8 et 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Contour de Buqueux : stade des Plantigeons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Séraphin Cordier : stade Cordie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Rue Salvador Allende : face à l’église St Mart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Rond-point avenue de la République : maison de l’initiative et de la citoyenneté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ue de Saint-Paul : salle des sports Deschauwe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R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Avenue Montaigne : face au collège Jean-Jacques Rouss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UCHY-A-LA-TOUR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Jean-Claude Fruchart : salle des fêtes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UCHY-A-LA-TOUR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'Allouagne : écol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UCHY-A-LA-TOUR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33 rue d'Auchel : face à l’égli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UCHY-A-LA-TOUR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oute Nationale : au carrefour de la Guillauti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AU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Marai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U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AVRON-SAINT-MART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6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HELER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Basse : devant l’école,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HÉRIENN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9 rue Principale : salle commun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HERISY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villag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HOCQ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Gonnehem : salle des sports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HOCQ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Face au 5 rue de la Planch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HOCQ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Liller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HOCQ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u Réveill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HOCQ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 Béthu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CLAIRMARAI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u Romelaer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LENLEU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Bimois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CLE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oute de Licqu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CLETY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5 route d’Herbelles :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OLEMBER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 route d‘Alembon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LLINE-BEAU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37 rue Charles Héno : devant la salle des fêt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NCHIL-LE-TEMP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6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NCHIL-LE-TEMP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53 rue de la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NCHY-SUR-CANCH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'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ONDETT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a Marne : salle des associations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ONDETT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e Verdun : béguinag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ONDETT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1C rue des Buissons : école Pasteur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NT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72 rue Principal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NTEVILLE-EN-TERN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4 rue Princip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ONTEVILLE-LES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40 rue du Croquet : sur le mur du pignon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QUELL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80" office:value-type="string" calcext:value-type="string">
            <text:p>980 avenue Charles de Gaulle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QUELL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2" calcext:value-type="float">
            <text:p>2</text:p>
          </table:table-cell>
          <table:table-cell table:style-name="ce180" office:value-type="string" calcext:value-type="string">
            <text:p>400 chemin de la Rouge Cambre : salle d’activités de l’espace Calquella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QUELL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3" calcext:value-type="float">
            <text:p>3</text:p>
          </table:table-cell>
          <table:table-cell table:style-name="ce180" office:value-type="string" calcext:value-type="string">
            <text:p>1 rue Chenonceaux : mairie annexe Pont du Leu</text:p>
          </table:table-cell>
          <table:table-cell table:style-name="ce149" office:value-type="float" office:value="3" calcext:value-type="float">
            <text:p>3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RBEHEM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 :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RBEHEM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86" office:value-type="string" calcext:value-type="string">
            <text:p>Place de la mairie : mairi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R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mairie : devant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UIN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Saint Léger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ULLEMONT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églis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Esplanade Yvonne de Gaulle-Vendroux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66 rue Charles de Gaulle : groupe scolaire Roger Macke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177 rue Emile Dumont : complexe Aristide Briand</text:p>
          </table:table-cell>
          <table:table-cell table:style-name="ce149" office:value-type="string" calcext:value-type="string">
            <text:p>3 et 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248"/>
          <table:table-cell table:style-name="ce296" table:number-columns-repeated="767"/>
          <table:table-cell table:style-name="ce314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4" calcext:value-type="float">
            <text:p>4</text:p>
          </table:table-cell>
          <table:table-cell table:style-name="ce163" office:value-type="string" calcext:value-type="string">
            <text:p>88 route de Guîne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5" calcext:value-type="float">
            <text:p>5</text:p>
          </table:table-cell>
          <table:table-cell table:style-name="ce163" office:value-type="string" calcext:value-type="string">
            <text:p>Place Dominique Plouvin - rue des Hauts Champs : salle des fête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248"/>
          <table:table-cell table:style-name="ce296" table:number-columns-repeated="767"/>
          <table:table-cell table:style-name="ce314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6" calcext:value-type="float">
            <text:p>6</text:p>
          </table:table-cell>
          <table:table-cell table:style-name="ce163" office:value-type="string" calcext:value-type="string">
            <text:p>119 rue Arthur Bart : salle des sport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7" calcext:value-type="float">
            <text:p>7</text:p>
          </table:table-cell>
          <table:table-cell table:style-name="ce163" office:value-type="string" calcext:value-type="string">
            <text:p>Face au 137 de la rue du Virval : lotissement des Potentille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COULOGN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8" calcext:value-type="float">
            <text:p>8</text:p>
          </table:table-cell>
          <table:table-cell table:style-name="ce163" office:value-type="string" calcext:value-type="string">
            <text:p>Place de la Républiqu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248"/>
          <table:table-cell table:style-name="ce296" table:number-columns-repeated="767"/>
          <table:table-cell table:style-name="ce314"/>
        </table:table-row>
        <table:table-row table:style-name="ro2">
          <table:table-cell table:style-name="ce141" office:value-type="string" calcext:value-type="string">
            <text:p>COULOMBY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PELLE-NEUV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u Sac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PELLE-VIEI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0 rue de la mairie : parking à côté de la mairie <text:s/>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URCELLES-LE-COMT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 rue de Verdu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CELL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Louis Blanc : parking de la salle des fêtes Marcel Coutur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CELL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Place Jean Jaurè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33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COURCELL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s Fusillés : foyer Gardin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CELL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Henri Dunant : école Condorcet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CELL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Adolphe Delegorgue : face à l’école Edmond Delaby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CELL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Emile Basly : à proximité du rond-point entrée de la ville</text:p>
          </table:table-cell>
          <table:table-cell table:style-name="ce149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Jean Tailliez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Avenue des Peupliers : école Jean Jaurè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Louis Breton : centre Dolto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Casimir Beugnet : angle de la rue Mozart</text:p>
          </table:table-cell>
          <table:table-cell table:style-name="ce149" office:value-type="string" calcext:value-type="string">
            <text:p>4 et 8</text:p>
          </table:table-cell>
          <table:table-cell table:style-name="ce211" office:value-type="string" calcext:value-type="string">
            <text:p>Obligatoire</text:p>
          </table:table-cell>
          <table:table-cell table:style-name="ce239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s Colombes : école Jean Moulin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du Muguet : école Joliot Curi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des Canaris : école Louise Michel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Emile Basly : école maternelle Emile Basl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Boulevard André Lepoivre :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Rue Raoul Briquet : entre les 87 et 88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OURRIER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Rue de la Libération 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OURSE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Sacriquier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OUTURE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u Château : parking salle/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COY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des écol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CREMARES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4 place de la mairie : devant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RÉP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8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RÉQU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e Torcy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ROISETT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'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ROISILLE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publique : face à la mairie</text:p>
          </table:table-cell>
          <table:table-cell table:style-name="ce153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ROIX-EN-TERNOI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36 rue de la Mairie : au niveau du parki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venue des sports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354 rue Emile Grevet : salle des Coquelicots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1022 boulevard de Berck : maison du Temps Libre</text:p>
          </table:table-cell>
          <table:table-cell table:style-name="ce149" office:value-type="string" calcext:value-type="string">
            <text:p>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Angle avenue des sports et avenue de la Libérati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635 avenue François Godin : face à l’Intermarché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520 avenue d’Etaples : face au LID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Entrée de l’avenue Loucheu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Square de la Liberté : Stell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CU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1397 boulevard Labrasse : Stell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UINCH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place Arthur Lamendin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UINCH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Trottoir face au n°16 route National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CUINCH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Entre le n°47 et le n°61 rue Jean Jaurè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s écoles : mairie</text:p>
          </table:table-cell>
          <table:table-cell table:style-name="ce203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Allée du 8 mai 1945 : pôle Enfance Jeunesse</text:p>
          </table:table-cell>
          <table:table-cell table:style-name="ce203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Place de Gaulle : écoles Brisse et Montesquieu </text:p>
          </table:table-cell>
          <table:table-cell table:style-name="ce203" office:value-type="string" calcext:value-type="string">
            <text:p>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u Maréchal Leclerc : école Perrault</text:p>
          </table:table-cell>
          <table:table-cell table:style-name="ce203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string" calcext:value-type="string">
            <text:p>Rue Pierre Lesdain et Calmette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string" calcext:value-type="string">
            <text:p>Carrefour de la rue de Verdun et de l’avenue Jean Mermoz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string" calcext:value-type="string">
            <text:p>Carrefour de la rue du Moulin Jérôme et de l’avenue Lavoisier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string" calcext:value-type="string">
            <text:p>Rue d’En-bas : face à la rue du Feu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string" calcext:value-type="string">
            <text:p>Carrefour de la rue des Anciens combattants et de la rue de London Scottish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string" calcext:value-type="string">
            <text:p>Rue Olivier de Serres : espace vert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string" calcext:value-type="string">
            <text:p>Rue du 19 mars 1962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string" calcext:value-type="string">
            <text:p>Route de Berneville : près de la pharmacie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string" calcext:value-type="string">
            <text:p>Cité Clair Bois : à l’entrée du lotissement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AINVI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4" calcext:value-type="float">
            <text:p>14</text:p>
          </table:table-cell>
          <table:table-cell table:style-name="ce160" office:value-type="string" calcext:value-type="string">
            <text:p>Rue de Whitstable : face à A.D.S.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ANN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a mairi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ANN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1 rue d’Etaples : pont de la cimente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ANN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2 cité des près : étang de pêch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DELETT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300 rue d’Upen d’Amont : groupe scolaire des 3 épi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ENI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72 rue de Liencourt : mairi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DENNEBROEUCQ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65 rue Principa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ESVR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a gare : salle des fêtes Raymond Dufour</text:p>
          </table:table-cell>
          <table:table-cell table:style-name="ce149" office:value-type="string" calcext:value-type="string">
            <text:p>1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ESVR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es Nodingues : école Jules Ferry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ESVR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Rue Cathoire : centre associatif Caraque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ESVR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Rue du Château : parking de la mairie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ESVR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Rue de Crémarest : angle rue des rosiers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EVA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oute Départementale 941 : à côté de l’abri bu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Roger Salengro : près de l’église</text:p>
          </table:table-cell>
          <table:table-cell table:style-name="ce149" office:value-type="string" calcext:value-type="string">
            <text:p>1 et 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lace Krüger : école Transvaal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Place des Frères Viseur : école maternelle La Clarenc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Romain Rolland : école Cité 30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s Frères de Lima : école Joliot Curie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Face au n°36 rue Marty Châtelain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es Frères Caron : four à chaux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du Général Leclerc : face à la rue du solei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Casanova : à côté de l’arrêt de bu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Face au n°118 rue Jules Guesd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Emile Basly : face à la caserne des pompier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IVI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2" calcext:value-type="float">
            <text:p>12</text:p>
          </table:table-cell>
          <table:table-cell table:style-name="ce160" office:value-type="string" calcext:value-type="string">
            <text:p>Rue Jean Jaurès : croix de grè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DO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7 rue de la mairie : grille du cimetièr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CHY-LES-AYET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x n°6 et 8 rue d’En-haut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DOUDEAUV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oute de Samer : carrefour route principale - 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llée des Palombes 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Roger Salengro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Guy Molle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Cité Bruno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 la Fraternité : face a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des Primevères : face a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Place de la ga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Place rue Waymel et CD 161 : poste de transformati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G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des écoles Brun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OURIEZ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0 place du Chapitr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A côté du n°13 rue Séraphin Cordier : salle des fêtes</text:p>
          </table:table-cell>
          <table:table-cell table:style-name="ce149" office:value-type="string" calcext:value-type="string">
            <text:p>1, 2 et 4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Louis Pasteur : complexe sportif</text:p>
          </table:table-cell>
          <table:table-cell table:style-name="ce149" office:value-type="string" calcext:value-type="string">
            <text:p>3, 5 et 6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Trottoir face au n°4 rue Jules Ferry : services techniqu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Trottoir face au n°52 rue Léopold Gleizes : cimetière sud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Devant le n°44 rue des Martyr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Trottoir face au n°4 rue du Marai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Devant le n°138 bis rue de Len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Trottoir face au n°12 rue des Guérous : ancienne gar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Devant le n°19 rue Jean Jaurès : face au centre Georges Brassen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OUVR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Cité du Maroc : trottoir face au 94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RO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Intersection des rues du Roussillon et d’Aquitaine : école Joliot Cu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RO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Place des mines : école maternelle Françoise Dolto - Agora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RO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Face au 49 route d’Arras :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DRO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Joseph Noël : face au monument aux mort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DRO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Intersection route d’Arras et rue Louis Dois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ROUVIN-LE-MARAI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Impasse de l'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UISAN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Fontaine : parking de la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UISAN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Face au n°2 route de Maroeuil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UISAN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Face au n°2 route de Dainvill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DUR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ECH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Place de la mairie et de la salle polyvalent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CLIMEUX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’Incourt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OIVR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l’église : sur la plac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OURT-SAINT-QUENT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6 rue Henri Barbusse : ferme commu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OURT-SAINT-QUENT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u Faubourg : à côté de l’arrêt de bus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OURT-SAINT-QUENT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Face au n°15 rue Jean Jaurès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OURT-SAINT-QUENT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2 rue du Porkien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OURT-SAINT-QUENT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Chemin du Marais</text:p>
          </table:table-cell>
          <table:table-cell table:style-name="ce170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OUST-SAINT-ME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Grande 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QUEDECQ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2 rue de Cauchie : foyer rural</text:p>
          </table:table-cell>
          <table:table-cell table:style-name="ce149" office:value-type="string" calcext:value-type="string">
            <text:p>1 et 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CUIR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/5 rue de la mairie : salle Nord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CURI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3 rue de Roclincourt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s Cytises : école Hélène Boucher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l’égalité : parking d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Pierre Brossolette : école Jules Ver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Blériot : aéroplan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40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Avenue des Lila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Charles Ferrand : résidence Jean Moul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LEU-DIT-LEAUWETT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Roger Salengro : poste central de secour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L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Bernard Chochoy 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MBR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NQUIN-LEZ-GUINEGATT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4 rue des écoles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NQUIN-LEZ-GUINEGATT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37 <text:s/>rue Longue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NQUIN-SUR-BAILLON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 rue des Etangs : façad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PERL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3 La place</text:p>
          </table:table-cell>
          <table:table-cell table:style-name="ce149" office:value-type="string" calcext:value-type="string">
            <text:p>1 et 3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PERL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122 rue de Bassemstraete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PERL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97 rue de Gandspett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PINO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s Feronniers :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P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00 rue d'Anvin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5" office:value-type="string" calcext:value-type="string">
            <text:p>EQUIHEN-PLAGE</text:p>
          </table:table-cell>
          <table:table-cell table:style-name="ce152" office:value-type="string" calcext:value-type="string">
            <text:p>BOULOGNE-SUR-M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string" calcext:value-type="string">
            <text:p>OUTREA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string" calcext:value-type="string">
            <text:p>2 place Albert Bécard : mairie</text:p>
          </table:table-cell>
          <table:table-cell table:style-name="ce158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5" office:value-type="string" calcext:value-type="string">
            <text:p>EQUIHEN-PLAG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66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17D rue Edmond de Palézieux : école maternell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QUIR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03 rue Princip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RGN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s écol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R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d'Anvin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RNY-SAINT-JULIE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du village 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RVILLER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églis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ESCALL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2 place de la mairie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SCOEUILL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2 rue de la plac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SQUERD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Bernard Chochoy : parking de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SQUERD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Pierre Brossolette : maison des associations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ESQUERD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Rue de Fersinghem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SA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11 novembre : place de la mairie 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SA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Sèche : sur le mur d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SA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Au niveau du 33 rue Warembourg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SA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es Acacias : au niveau de l’espace ve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SA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Au niveau du 29 rue de Sévelingue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SA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u silo : au bord sur la gauche à hauteur des anciens Ets Brass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Blanche Dupont : salle ETEF Daniel Fremaux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s écoles : plateau sportif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Blanche Dupont :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upont : résidence Le Cartoix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Place de l’Europ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Intersection rue Carolus Delvallez et chemin du Hala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Face au n°22 chemin d’Elino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de Meurchin : intersection rues des Hirondelles et de Meurch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Blanche Dupont : à l’entrée de la commu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EVEL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2 rue des Peupliers : résidence Les Tilleul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RÉ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Course : 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TREE-CAUCH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'Alouette : face à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TREE-BLANCH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65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STREE-WAM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1 route d'Arras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STRÉEL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Moulin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TAING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 : hangar communal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u Général de Gaulle : devant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Codron Carlu : devant la maison du retraité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la Pierre Trouée : face à la mairie annex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Boulevard de l’Impératrice : devant le Crédit Maritim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Avenue François Mitterrand : devant l’école Jean Moulin</text:p>
          </table:table-cell>
          <table:table-cell table:style-name="ce149" office:value-type="string" calcext:value-type="string">
            <text:p>5 et 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Avenue des Oyats : sur le côté de la salle de musiqu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des Embruns : devant l’école maternelle Rombly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Boulevard Bigot Descelers : arrière du Clos St Victor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TAPL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oute de Fromessent : à l’entrée du ham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TERPIGN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 Michel de Warenghie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ETRU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Aimé Mabilais : sur le trottoir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Jean Jaurès : foyer Jean Dugardin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Emile Basly : devant la salle Augustin Dutilleuil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Place de l’église : entrée de l’école Méres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Victor Hugo : entrée salle des sport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Cité Cornuault : en face du n°68 et du n°69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Emile Basly : entrée de la cité Cornuaul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Emile Zola : pelouse HLM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St Exupéry : résidence du Manoi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Cité des Victoir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EVIN-MALMAISO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Vertes plaine : lotisseme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AMECH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centre Village - à proximité des conteneurs à ver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AMPO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ARBU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11 novembre : place de Gaul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FAUQUEMBERG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8 rue de Saint-Omer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AVREU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 rue de Mory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FEBVIN-PALFAR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61" office:value-type="string" calcext:value-type="string">
            <text:p>6 rue de Westrehem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ERFA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Roger Salengro : parking de la salle des fêtes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ERFA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1 rue des Capucine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FER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31 rue Elisée Clais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FER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Jules Ferry : à proximité de la salle des archives et des colombophile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ESTUBE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6 rue de Lill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EUCH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s Acacias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EUCH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2 place de la Mairie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EUCH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string" calcext:value-type="string">
            <text:p>89 rue de la Chapelle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EUCH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string" calcext:value-type="string">
            <text:p>Rue d’Arras : cimetière</text:p>
          </table:table-cell>
          <table:table-cell table:style-name="ce204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ICH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4 rue Hector Bonnel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40" office:value-type="string" calcext:value-type="string">
            <text:p>FIEF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21 rue de Febvi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42" office:value-type="string" calcext:value-type="string">
            <text:p>FIEN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34 rue de la mairie : entrée du parking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42" office:value-type="string" calcext:value-type="string">
            <text:p>FIEN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Hameau de Boeucres - rue de la Mott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style-name="ce227"/>
          <table:table-cell table:number-columns-repeated="247"/>
          <table:table-cell table:style-name="ce296" table:number-columns-repeated="767"/>
          <table:table-cell table:style-name="ce230"/>
        </table:table-row>
        <table:table-row table:style-name="ro2">
          <table:table-cell table:style-name="ce142" office:value-type="string" calcext:value-type="string">
            <text:p>FIEN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Mont de Fiennes - rue de la Grotte : cube à verre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42" office:value-type="string" calcext:value-type="string">
            <text:p>FIEN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4" calcext:value-type="float">
            <text:p>4</text:p>
          </table:table-cell>
          <table:table-cell table:style-name="ce163" office:value-type="string" calcext:value-type="string">
            <text:p>Place du village, rue de l’église : arrêt de bu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39" office:value-type="string" calcext:value-type="string">
            <text:p>FILLIÈVR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5 rue de St-Pol : parking de la mairi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41" office:value-type="string" calcext:value-type="string">
            <text:p>FLECH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4 place du Général de Gaul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248"/>
          <table:table-cell table:style-name="ce296" table:number-columns-repeated="767"/>
          <table:table-cell table:style-name="ce230"/>
        </table:table-row>
        <table:table-row table:style-name="ro2">
          <table:table-cell table:style-name="ce141" office:value-type="string" calcext:value-type="string">
            <text:p>FLECH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Boncourt – Rue Pierre de Boncourt : plac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FLECH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Cuhem – Rue Jonnart : à proximité de l’abri bus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LER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5 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LEURBAIX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Quesne : centre socio-culturel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LEURBAIX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9 rue Louis Bouquet : mairi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LEUR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 rue de Bermicourt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LORINGHEM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Amand Montois : à proximi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NCQUEVILLER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3 rue Haut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NTAINE-L'ETAL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Cour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NTAINE-LES-BOULAN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Prédefin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NTAINE-LES-CROISILL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Albert Michel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NTAINE-LES-HERMAN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'Hurtebise : sur la 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RTEL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onnières : en f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SS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Neuve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UFFLIN-RICAMETZ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3 rue de Maisnil : le long du mur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UQUEREUI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6 rue de Fouquières : foyer communal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UQUIERES-LES-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37 rue Ovide Mion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OUQUIERES-LES-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Entrée du Prieuré Fleuri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asteur : place de la mairi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u Général Leclerc : école Jules Ferry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Roger Salengro : face à la salle Edmond Tanièr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Jean Jaurès : face à la salle François Mitterand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40 rue Raoul Briquet : salle Ziarkowski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Angles des rues Aristide Briand et Jean Jaurè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Jean-Jacques Rouss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Face au n°9 rue Corneille Desruelle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Face au n°20 rue des Fusillé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Angles des rues Armand Trousseau et de Boussac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OUQUIERES-LE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Rue de Boussac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AM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salle commu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M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 ru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REN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oute de Boulogn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SNES-LES-MONTAUBA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de l'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SNICOURT-LE-DOLME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8 rue du Bourg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SNICOURT-LE-DOLME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0 rue Jean Moulin : école primaire 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RESNO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Vieil Hesdin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SNOY-EN-GOHE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RESS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6 Grand’r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FRETHU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Face au n°2113 rue Principal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Impasse Saint-Martin : salle du Casino</text:p>
          </table:table-cell>
          <table:table-cell table:style-name="ce153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Avenue Philippe Lebas : salle des sports</text:p>
          </table:table-cell>
          <table:table-cell table:style-name="ce153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u Maréchal Leclerc : sur la pelouse de la maison de retraite « Les Pommiers »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Cours professionnels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Place César Bernard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Joffre : au niveau de l’ancien pont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e Doullens : au niveau du n°81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Angle de la rue Briand et de l'avenue Philippe Lebas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du Maréchal Leclerc : au jardin public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194 et 196 rue d’Hesdin 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du Général de Gaulle : à l’ancien pont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ILLERS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4 rue Bass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FREVIN-CAPELLE</text:p>
          </table:table-cell>
          <table:table-cell table:style-name="ce149" office:value-type="string" calcext:value-type="string">
            <text:p>ARRAS</text:p>
          </table:table-cell>
          <table:table-cell table:style-name="ce149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a mairie : parki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RUG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u Général de Gaull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FRUG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41 rue de St-Omer : espace culturel Francis Sago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ALAMETZ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 rue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AUCHIN-LE-GA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Chaussée Brunehaut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AUCHIN-VERLOING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33 rue de la Vallée : salle polyvalent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AUDIEMP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1 rue de l’église : sur le parking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AUDIEMP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Devant le n°45 au croisement de la rue Principale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AVRE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3-15 route Natio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ENNES-IVERGN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'église : sur le mur extérieur du cimetiè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IVENCH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Chapelle : salle de sports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6">
          <table:table-cell table:style-name="ce139" office:value-type="string" calcext:value-type="string">
            <text:p>GIVENCH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s Alouettes : carrefour Cabaret rou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GIVENCH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Place Emile Basl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IVENCH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Place Roger Salengr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IVENCHY-LE-NOB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7 rue Marth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IVENCHY-LES-LA-BASSE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u Moulin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IVENCHY-LES-LA-BASSE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'Ouve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IVENCHY-LES-LA-BASSE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15 rue des Bois Blancs : face à la salle municipa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IVENCHY-LES-LA-BASSE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es Charmes : bâtiment multi-servic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MI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ihucourt : parki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MM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7 rue de la Chapelle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NNE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Louis et André Delannoy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NNE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lace de Busnette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NNE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la Libération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SNA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Jean Macé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UV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0 rue Princip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UY-EN-TERN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Maizièr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OUY-SAINT-ANDRÉ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2 rue de Maresquel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OUY-SERVI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OUY-SOUS-BELLON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ellonne : salle commu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RAINCOURT-LES-HAVRI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8 mai 1945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RAND-RULL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église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Emile Basly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Boulevard Saint Louis : école Ferdinand Buisson</text:p>
          </table:table-cell>
          <table:table-cell table:style-name="ce149" office:value-type="string" calcext:value-type="string">
            <text:p>2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u Cambodge : foyer Louis Mercier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29 rue Louis Blériot : salle Sakura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Arthur Lamendin : salle Delor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Place d’Arto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Boulevard de la Fosse 11 : stade Arthur Fauverg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Casimir Beugnet : stade Viseux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ENA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Emile Zola : centre d’aide par le travai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REVILLER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 bis Grand’ru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IGN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1 rue Michel Fiquet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RINCOURT-LES-PA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OF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Henri Elby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OF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oyon Pierre Jacqu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ROF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oyon des Plac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UARBECQU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Maréchal Foch : en face de l’école Daude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UEMAPP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Sur la plac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GUEMP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u Curé : face à l’écol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GUEMP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oute des Attaques : à la sortie du villag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GUEMP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Avenue des Jonquilles : à la sortie du villag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UIGN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0 rue de l’école : <text:s/>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GUIN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GUI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u Château : salle des fêtes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GUI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700 chemin du Premier banc le Marais : salle des fêtes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GUI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37 boulevard Blanchard : école Paul Warnault / Maison de l’Enfant</text:p>
          </table:table-cell>
          <table:table-cell table:style-name="ce149" office:value-type="string" calcext:value-type="string">
            <text:p>3 et 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GUIS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98 Grand r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BARCQ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 rue de la Post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LLI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ir Hakein : salle des fêtes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LLI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En face du n°6 rue Léon Blum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LLI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En face du n°2 rue de la Libération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LLI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Place du 2 b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LLI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Au niveau du n°1032 rue Emile Zola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S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Jules Potel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S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Douaumont : salle colombophile 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S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Roger Salengro : restaurant scolair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S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Georges Brassens : salle de sports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IS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Impasse route de Béthu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L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L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e Niembour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L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Rue du Haut Picho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ALLI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44 rue des Lauqu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ALLI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70 avenue Bernard Chochoy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LLO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Hayette : au niveau du n°9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M-EN-ARTOI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1 rue de Liller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MBLAIN-LES-PR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 place du Général de Gaulle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MELI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AMES-BOUC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298 rue de l’église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AMES-BOUC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300 route de Guines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NNESCAMP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 rue de Brienvillers : le long du trottoir <text:s text:c="52"/>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PLI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apaume : mur de la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RAVES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7 rue de Bui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ARD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e l’églis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ARD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Place du Marché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ARD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Barrière du Boi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ARD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4" calcext:value-type="float">
            <text:p>4</text:p>
          </table:table-cell>
          <table:table-cell table:style-name="ce163" office:value-type="string" calcext:value-type="string">
            <text:p>Rue de la Verreri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venue des Saules : complexe sportif André Bigott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Intersection de la rue de Commercy et de la rue de Saint Druon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Place Salvador Allend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es fusillés : espace vert longeant le mur de la cour carrée de l’ancienne bibliothèqu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34 avenue Henri Barbusse : clôtures du service technique, en façade </text:p>
          </table:table-cell>
          <table:table-cell table:style-name="ce149" office:value-type="string" calcext:value-type="string">
            <text:p>5 et 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Intersection rue de Château Salins et de la rue Saint Avold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Intersection de la rue André Deprez et de l’avenue Jeanne d’Arc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Chemin de la 2ème voie : trottoir CCAS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Charles Debarge : face au dispensai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Intersection de la rue des Ardennes et du chemin de Vermell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35 rue des Fusillés : mur du cimetière du cent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ue François Delattre : trottoir longeant le mur de l’école Barbus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Rue de Varsovie : trame vert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AR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4" calcext:value-type="float">
            <text:p>14</text:p>
          </table:table-cell>
          <table:table-cell table:style-name="ce174" office:value-type="string" calcext:value-type="string">
            <text:p>Chemin de la grosse Bor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U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Général de Gaulle : à côté de la mairie et de l’aire de jeux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AUT-LOQU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4 rue d’Alquin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UTE-AVES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 de Haute-Avesn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UTECLOQU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 : près du conteneur à ver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UTEV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s Tilleuls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AVRI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s Calet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BUTER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'rue : en prolongement de la mairie, <text:s/>salle La famili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ELFAU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Carrefour rue d'Aire/rue du Pipestraqu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ELFAU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Hameau de Bilques - rue d'Helfaut : parking de l’église 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ELFAU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u Grand Bois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ELFAU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u Parfum des sapins : parking face au café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NDECOURT-LES-CAGN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11 novembre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NDECOURT-LES-RANSA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 rue Le Sergeant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asteur : devant le square de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Pierre Brosselette : devant la salle Delmott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Boulevard Fallières : devant l’école maternell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4" calcext:value-type="float">
            <text:p>4</text:p>
          </table:table-cell>
          <table:table-cell table:style-name="ce187" office:value-type="string" calcext:value-type="string">
            <text:p>Boulevard Emile Gruyelle : devant la crèche si peu de panneaux, sinon devant le parc public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553 boulevard Fernand Darchicourt : devant le lycée professionnel Henri Senez</text:p>
          </table:table-cell>
          <table:table-cell table:style-name="ce149" office:value-type="string" calcext:value-type="string">
            <text:p>5 et 2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André Pantigny : devant la salle de sport</text:p>
          </table:table-cell>
          <table:table-cell table:style-name="ce149" office:value-type="string" calcext:value-type="string">
            <text:p>6 et 1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Louise Michel : devant le restaurant scolaire</text:p>
          </table:table-cell>
          <table:table-cell table:style-name="ce149" office:value-type="string" calcext:value-type="string">
            <text:p>7 et 1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Voie des Hauts Marchés : devant l’école maternelle Dubreucq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Boulevard Emile Basly : devant l’espace Breuval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<text:span text:style-name="T2">Rue des Aubépines : devant l’école Bracke</text:span> Desrousseaux</text:p>
          </table:table-cell>
          <table:table-cell table:style-name="ce149" office:value-type="float" office:value="10" calcext:value-type="float">
            <text:p>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Rue Saint Martin : place de l’église</text:p>
          </table:table-cell>
          <table:table-cell table:style-name="ce149" office:value-type="string" calcext:value-type="string">
            <text:p>11 et 1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ue Jean-Jacques Rousseau : devant l’école</text:p>
          </table:table-cell>
          <table:table-cell table:style-name="ce149" office:value-type="float" office:value="12" calcext:value-type="float">
            <text:p>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Boulevard Gabriel Péri : devant le parc public</text:p>
          </table:table-cell>
          <table:table-cell table:style-name="ce149" office:value-type="float" office:value="13" calcext:value-type="float">
            <text:p>1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14" calcext:value-type="float">
            <text:p>14</text:p>
          </table:table-cell>
          <table:table-cell table:style-name="ce174" office:value-type="string" calcext:value-type="string">
            <text:p>Avenue des Fusillés : en face de l’Atrium</text:p>
          </table:table-cell>
          <table:table-cell table:style-name="ce149" office:value-type="float" office:value="16" calcext:value-type="float">
            <text:p>1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15" calcext:value-type="float">
            <text:p>15</text:p>
          </table:table-cell>
          <table:table-cell table:style-name="ce174" office:value-type="string" calcext:value-type="string">
            <text:p>Boulevard Emile Basly : devant le Club House du stade</text:p>
          </table:table-cell>
          <table:table-cell table:style-name="ce149" office:value-type="float" office:value="17" calcext:value-type="float">
            <text:p>1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16" calcext:value-type="float">
            <text:p>16</text:p>
          </table:table-cell>
          <table:table-cell table:style-name="ce174" office:value-type="string" calcext:value-type="string">
            <text:p>Rue Berthie Albrecht : devant l’école</text:p>
          </table:table-cell>
          <table:table-cell table:style-name="ce149" office:value-type="float" office:value="18" calcext:value-type="float">
            <text:p>1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17" calcext:value-type="float">
            <text:p>17</text:p>
          </table:table-cell>
          <table:table-cell table:style-name="ce174" office:value-type="string" calcext:value-type="string">
            <text:p>Rue Octave Legrand : clôture d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1</text:p>
          </table:table-cell>
          <table:table-cell table:style-name="ce170" office:value-type="float" office:value="18" calcext:value-type="float">
            <text:p>18</text:p>
          </table:table-cell>
          <table:table-cell table:style-name="ce174" office:value-type="string" calcext:value-type="string">
            <text:p>Angle des rues Verdun et Moul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19" calcext:value-type="float">
            <text:p>19</text:p>
          </table:table-cell>
          <table:table-cell table:style-name="ce174" office:value-type="string" calcext:value-type="string">
            <text:p>Boulevard du Maréchal Foch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20" calcext:value-type="float">
            <text:p>20</text:p>
          </table:table-cell>
          <table:table-cell table:style-name="ce174" office:value-type="string" calcext:value-type="string">
            <text:p>242 boulevard Albert Schweitzer : devant la CAHC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21" calcext:value-type="float">
            <text:p>21</text:p>
          </table:table-cell>
          <table:table-cell table:style-name="ce174" office:value-type="string" calcext:value-type="string">
            <text:p>Boulevard Eugène Thomas : en face d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NIN-BEAUMON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-2</text:p>
          </table:table-cell>
          <table:table-cell table:style-name="ce170" office:value-type="float" office:value="22" calcext:value-type="float">
            <text:p>22</text:p>
          </table:table-cell>
          <table:table-cell table:style-name="ce174" office:value-type="string" calcext:value-type="string">
            <text:p>Place du Maréchal Lyautey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NIN-SUR-COJEU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 B rue de Boiry : face à la sall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NIN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1 rue de Saint Marti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HENNEVE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La Place : arrêt de bu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NU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u Château : mur de l’ancien presbytè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NU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25 rue Principale : mur de l’ancienne grange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ERB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Parking de l’églis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6 rue Principale : parki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LIN-LE-SEC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village : à côté de la boîte post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LI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 rue Principal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MAV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u Mouli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ERMEL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La Plac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MI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 Plac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M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39 rue du Château : parking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M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Basse : mur d’enceinte de l’école et de la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N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 : au niveau du hangard communal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N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31 rue d’Hetrus - hameau de Saint Martin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1 bis rue Jean Jaurès : devant la mairie, côté petit parking</text:p>
          </table:table-cell>
          <table:table-cell table:style-name="ce149" office:value-type="string" calcext:value-type="string">
            <text:p>1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2 rue du Parc : côté droit de l’entrée du parking de la sall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88" office:value-type="string" calcext:value-type="string">
            <text:p>2 rue Marcel Rémi : côté droit de l’entrée de la salle Kempa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27 rue Emile Zola : côté droit de l’entrée du parking de la salle Germinal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Emile Combes : après la fermette n°44</text:p>
          </table:table-cell>
          <table:table-cell table:style-name="ce149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Emile Tirtaine : côté droit de l’entrée de l’école Marie Curie</text:p>
          </table:table-cell>
          <table:table-cell table:style-name="ce149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Arthur Lamendin : côté droit de l’entrée de l’école Jeannette Prin</text:p>
          </table:table-cell>
          <table:table-cell table:style-name="ce149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Victor Hugo : à gauche de l’abri de bus</text:p>
          </table:table-cell>
          <table:table-cell table:style-name="ce149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de Bracquencourt : côté haie, en face de l’habitation n°9</text:p>
          </table:table-cell>
          <table:table-cell table:style-name="ce149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RSIN-COUPIGN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'Houdain : en face de l’école Maryse Bastié</text:p>
          </table:table-cell>
          <table:table-cell table:style-name="ce149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HERVEL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455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SDIGNEUL-LES-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Rietz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HESDIGNEUL-LES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A côté du 5 rue de la Poste : parking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HESDIGNEUL-LES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oute de Pont de Briques : devant le CF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Boulevard Militaire : face à l’entrée de la salle du Manèg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’Armes : façade de l’hôtel de vi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u 19 mars :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venue du Stade : parking à l’entrée du sta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Boulevard Richelieu : le long de l’hôpita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Général Tripier : La Post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venue de la République : à l’angle du boulevard Militaire, façade mais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venue Ste Austreberthe : feux tricolores, direction Marconne – Ste Austreberth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Gare : la ga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Targelle : le long du mu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-L’ABB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303 <text:s/>rue du Mont de Thunes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DIN-L’ABB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u Vert Giniau : parking de la salle des association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SMOND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3 rue du Château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STRU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Guernonval : <text:span text:style-name="T3">sur le mur de l’école, situé à proximité de l’école et de la salle des fêtes</text:span>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EUCH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'Place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EUR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s écol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EZECQU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6 rue de l’église : en f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ING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8 mai : place de la mairie 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ING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s Fusillé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HOCQUI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351 rue Principal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CH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7 rue de Béthun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Roger Salengro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Angle des rues du Général Mitry et des Marronniers : maison du temps libr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Angle des rues des Ormes et des Marronniers : salle Victor Fleure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Louis Aragon : salle du Cosec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u Jeu de Paume : salle Edgar Cailliau</text:p>
          </table:table-cell>
          <table:table-cell table:style-name="ce149" office:value-type="string" calcext:value-type="string">
            <text:p>5 et 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Jean Moulin : salle de sports Hamill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7" calcext:value-type="float">
            <text:p>7</text:p>
          </table:table-cell>
          <table:table-cell table:style-name="ce159" office:value-type="string" calcext:value-type="string">
            <text:p>Place des Martyr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DA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8" calcext:value-type="float">
            <text:p>8</text:p>
          </table:table-cell>
          <table:table-cell table:style-name="ce159" office:value-type="string" calcext:value-type="string">
            <text:p>Angle du chemin de Ruitz et de la rue des Mélèz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HOULL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oute de Watten : mur d’enceinte du cimetièr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OUVIN-HOUVIGNEU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A côté du n°4 rue Désiré Saloppe :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UBERSE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e Cormont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UBY-SAINT-LEU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0 rue Fernand Lemercier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UCLI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Princip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UCQUE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 Grand R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ULLUCH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bis rue Pierre Malvoisin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ULLUCH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143 Ter rue Roger Salengro : le long du doj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ULLUCH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5 rue de Gravelin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UMBERCAMP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ailleulmont : mur du préau de l’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HUMBE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UMEROEU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La place :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HUMIER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église : le long du mur du cimetiè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NCH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’Place : trottoir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IN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INXE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02 rue de la Vallé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Arthur Lamendin : salle des fêtes 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Léo Lagrange : salle polyvalente Charles Cattez</text:p>
          </table:table-cell>
          <table:table-cell table:style-name="ce149" office:value-type="string" calcext:value-type="string">
            <text:p>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Edmond Mille : salle polyvalent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Jean Jaurè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Emile Zol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Paul Lafarg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e l'église de Molinghem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es écol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Léon Blum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Emile Basl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SBERGU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du Chât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IS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68 route National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IS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ésidence de la Lian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IS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Rue d’Alsace : Les Castor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VERGN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38 rue Principale : mairi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ZEL-LES-EQUERCH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ZEL-LES-EQUERCH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l'églis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IZEL-LES-HAMEAU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des écol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JOURNY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0 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A CALOTTERI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Montreuil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A CAPELLE-LES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Sur la place : parking du Centre socio-culturel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 CAUCHI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25 ter rue Foch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 COMT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0 rue du Moulin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 COUTU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 HERLIE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Saint Etto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A LO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’Hucqueliers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A MADELAINE-SOUS-MONTREUIL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Montreuil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 THIEULOY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11 novembre : à proximité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BEUVR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Léonard Michaud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BEUVRIE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lace Vert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Achille Larue : place de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Jules Guesde : dojo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Face au 11K rue Oscar Desue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ABROY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erd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ACR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66 rue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GNICOURT-MARC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Plac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AI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La place : façade arrière de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MBR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oute Départementale 943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ANDRETHUN-LE-NO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Place Arnaud Beltram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ANDRETHUN-LE-NO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u stade : à côté du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LANDRETHUN-LES-AR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7 rue du Stad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LANDRETHUN-LES-AR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ue de la mairi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PUGNO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 : salle Joseph Quidet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PUGNO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Jules Ferr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PUGNO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Gambetta : stade Léo Lagran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TTRE-SAINT-QUENT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 Grand'ru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lphin Chavatte : salle des fêtes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Avenue Henri Puchois : école Henri Puchois</text:p>
          </table:table-cell>
          <table:table-cell table:style-name="ce149" office:value-type="string" calcext:value-type="string">
            <text:p>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Place du 8 mai :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Robert Parfait : maison de la musiq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u Fort d'Esquin : château d’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u Vieux Moulin : école Ste Thérèse, Fauquissa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u Bois : église Fauquissa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Avenue des Peupliers : poste EDF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de la Gare, rue des Clinques : ancien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AVENTI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u Général de Gaulle : parking de l’école Jeanne d’Arc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PAR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Mairie de Le Parcq : n°15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 PONCH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UXI LE 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Bietz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<text:span text:style-name="T2">51 rue Carnot : cour de la mairie – hôtel de ville</text:span>                             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’Outreau : salle Chevalier <text:s text:c="42"/>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7 rue Champlain : école Isidore <text:s text:c="56"/>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<text:span text:style-name="T2">166 rue Carnot : école Mozart (jardins) </text:span>                                            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1 rue René Livenais : foyer Léon Gournay <text:s text:c="52"/>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Rue des Canadiens : école Calmette <text:s text:c="46"/>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Rue des Castors : annexe mairie, salle Jean-Pierre Maurouard <text:s text:c="15"/>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string" calcext:value-type="string">
            <text:p>Rue du Général San Martin : médiathèq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9" calcext:value-type="float">
            <text:p>9</text:p>
          </table:table-cell>
          <table:table-cell table:style-name="ce177" office:value-type="string" calcext:value-type="string">
            <text:p>Boulevard d’Alprech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PORT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0" calcext:value-type="float">
            <text:p>10</text:p>
          </table:table-cell>
          <table:table-cell table:style-name="ce177" office:value-type="string" calcext:value-type="string">
            <text:p>Boulevard du Maréchal Lyautey : stade Amour Serge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QUESNOY-EN-ARTOI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Christin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 SAR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oute Nationale : parki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 SOUICH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d'Arras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Salle des 4 Saisons</text:p>
          </table:table-cell>
          <table:table-cell table:style-name="ce149" office:value-type="string" calcext:value-type="string">
            <text:p>1 à 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 la Poste : près de l’angle rue de Metz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Metz : angle de la rue de Bruxelles</text:p>
          </table:table-cell>
          <table:table-cell table:style-name="ce205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e Metz : contre arche sud – marché couvert</text:p>
          </table:table-cell>
          <table:table-cell table:style-name="ce205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 Calais : angle de l’avenue de Quentovic</text:p>
          </table:table-cell>
          <table:table-cell table:style-name="ce205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Avenue de Trépied : espaces verts - ex feux tricolores</text:p>
          </table:table-cell>
          <table:table-cell table:style-name="ce205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Avenue de Picardie : près de l’angle avenue de la Dune aux Loups</text:p>
          </table:table-cell>
          <table:table-cell table:style-name="ce205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Allée des Tourterelles : jonction avec l’avenue aux Loups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de Moscou : à proximité de l’angle rue Joseph Duboc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Avenue François Godin : intersection avec l’avenue des Genêt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1" calcext:value-type="float">
            <text:p>11</text:p>
          </table:table-cell>
          <table:table-cell office:value-type="string" calcext:value-type="string">
            <text:p>16 avenue de la Bourdonnais : Centre social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 TOUQUET-PARIS-PLAG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Avenue François Godin : angle nord avenue Jacques Préve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 TRANSLO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 WAS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6 rue du Moulin : face à la cour d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BIEZ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Royon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BUCQUIE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e Frémicourt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CHE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 rue de Bus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ED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314 rue Principale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FAUX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 rue du Mont Fayel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FORES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venue François Mitterand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FORES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Léo Lagrang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FORES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Clermont Ferrand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FORES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’Amiens : maison de quartier Offland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FORES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Angle des rues d’Aurillac et Florent Evrard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FORES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de Tourrain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Anatole France : école Sadi Carnot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Victor Hugo : école Jeanne d’Arc</text:p>
          </table:table-cell>
          <table:table-cell table:style-name="ce149" office:value-type="string" calcext:value-type="string">
            <text:p>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Avenue du Grand Condé : école Bracke Desrousseaux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e Londres : école Jules Verne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Cité 12 : école Jean Macé – devant le parvis de l’église</text:p>
          </table:table-cell>
          <table:table-cell table:style-name="ce149" office:value-type="string" calcext:value-type="string">
            <text:p>8, 9 et 10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62 rue Hans Andersen : école Lapierre</text:p>
          </table:table-cell>
          <table:table-cell table:style-name="ce206" office:value-type="string" calcext:value-type="string">
            <text:p>11,12,13 et 1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Saint Valentin : école Voltaire</text:p>
          </table:table-cell>
          <table:table-cell table:style-name="ce149" office:value-type="string" calcext:value-type="string">
            <text:p>15, 16 et 1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de la Rochefoucauld : école Marie Curie</text:p>
          </table:table-cell>
          <table:table-cell table:style-name="ce149" office:value-type="string" calcext:value-type="string">
            <text:p>18, 19 et 2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Square Henri Noguères : école Pasteur</text:p>
          </table:table-cell>
          <table:table-cell table:style-name="ce149" office:value-type="float" office:value="21" calcext:value-type="float">
            <text:p>2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20 boulevard du Marais : école Roland </text:p>
          </table:table-cell>
          <table:table-cell table:style-name="ce149" office:value-type="float" office:value="22" calcext:value-type="float">
            <text:p>2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Place Jean Jaurès : mairie <text:span text:style-name="T4">(bureau centralisateur)</text:span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ÉPIN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 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LES ATTAQU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047 route Nationale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LES ATTAQU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311 route d’Andres : école Robert Doisneau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SPESS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ESPINO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4 route national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STR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8 mai : parking, Lestrem centre</text:p>
          </table:table-cell>
          <table:table-cell table:style-name="ce149" office:value-type="string" calcext:value-type="string">
            <text:p>1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STR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u Centre : parking La Foss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ESTR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lflie : parking Paradis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UBR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principale : à côté de l’école de la Fontain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EUL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6 rue de l’éco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EULINGHEN-BERN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6 avenue de l’Europ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Cyprien Quinet : salle du Verger, parking Dievert 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Cité de la gare : école Pierre Curie 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Allée des oiseaux : école Jean Jaurès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Saint Ghislain : salle Léon Delfoss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470 boulevard Faidherbe : Escale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Boulevard Schumann : école André Pantigny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ZAC du Parad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Boulevard Fernand Darchicou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ond-point de la Libérati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Jean-Baptiste Delobe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Rond-point : complexe sportif Antoine Victo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BER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CARVIN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Place des Marlièr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LICQU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Place du Général de Gaulle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LICQU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Hameau d’Ecottes - rue des Comtes de Limburg 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E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1 rue du 8 mai : près de l’arrêt de bu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ER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7 rue d'Hesdin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ETTR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rès du n°1 rue de la mairi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Emile Zola : clôture de la salle Paul Baras</text:p>
          </table:table-cell>
          <table:table-cell table:style-name="ce149" office:value-type="string" calcext:value-type="string">
            <text:p>1, 2, 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Jules Ferry : clôture de l'école Jean Macé</text:p>
          </table:table-cell>
          <table:table-cell table:style-name="ce149" office:value-type="string" calcext:value-type="string">
            <text:p>5 et 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Claude Debussy : clôture de l'école Célestin Freinet</text:p>
          </table:table-cell>
          <table:table-cell table:style-name="ce149" office:value-type="string" calcext:value-type="string">
            <text:p>7 et 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Gustave Lampin : clôture de l'école Frederic Chopin</text:p>
          </table:table-cell>
          <table:table-cell table:style-name="ce149" office:value-type="string" calcext:value-type="string">
            <text:p>9 et 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Montgolfier : clôture de l'école Léo Lagrange</text:p>
          </table:table-cell>
          <table:table-cell table:style-name="ce149" office:value-type="string" calcext:value-type="string">
            <text:p>11,12,13,1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Entrée rue Florent Evrard : clôture de l'école Condorcet Floréal</text:p>
          </table:table-cell>
          <table:table-cell table:style-name="ce149" office:value-type="string" calcext:value-type="string">
            <text:p>15,16,17,1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Léon Régnier : école des Petits Bois</text:p>
          </table:table-cell>
          <table:table-cell table:style-name="ce149" office:value-type="string" calcext:value-type="string">
            <text:p>19 et 2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IEV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Paul Bert : mur à gauche de l'entrée de l'école <text:s/>Paul Bert </text:p>
          </table:table-cell>
          <table:table-cell table:style-name="ce207" office:value-type="string" calcext:value-type="string">
            <text:p>21,22,23,24,25,2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GNEREU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rue du Fay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GNY-LES-AI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GNY-LES-AI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Rel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GNY-LES-AIR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Place de la Tireman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GNY-SAINT-FLOCH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u Rietz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GNY-SUR-CANCH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du Mouli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GNY-THILLO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7 rue de Miraumont : au droit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Roger Salengro : mur de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Avenue du Général de Gaulle : au Cosec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33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St Venant : sur le mur du cimetièr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u 3 septembre – Rieux : école maternell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Hurionville : la place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La Place : Manquevill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es Martyrs : à l’angle de la rue de la Haye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LLER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Angle rue des promenades et la rue du Foyer Ambroise Croizat 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NG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Rely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NZ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ISBOURG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0 La Plac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OC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'Europ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ISON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16 rue Emile Basly : cantine Henri Matiss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ISON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19 rue Jean-Jacques Rousseau : salle Raoul Duhamel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ISON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2 place de la Renaissance : foyer Lucien Harmon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ISON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LEN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120 rue Raymond Spas : salle Aimable Cuvelier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ISON-SUR-CRÉQUOIS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77 rue Principale : devant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ONGFOS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Près du 270 rue de la Brasserie : carrefour rue églis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ONGFOS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Impasse du Caraquet : près du bureau 2, vestiaire Nabor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ONGUENESS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Avenue Clemenceau : devant la médiathèque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ONGUENESS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Joliot-Curie : entrée du parc de l’hôtel de ville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ONGUENESS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Rue du maréchal Leclerc : devant l’école Louis Pasteur</text:p>
          </table:table-cell>
          <table:table-cell table:style-name="ce149" office:value-type="float" office:value="3" calcext:value-type="float">
            <text:p>3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ONGUENESS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Rue Brueghel : devant l’école Léon Blum</text:p>
          </table:table-cell>
          <table:table-cell table:style-name="ce149" office:value-type="float" office:value="4" calcext:value-type="float">
            <text:p>4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ONGUENESS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Avenue Léon Blum : clôture de l’école Louis Blériot</text:p>
          </table:table-cell>
          <table:table-cell table:style-name="ce149" office:value-type="float" office:value="5" calcext:value-type="float">
            <text:p>5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ONGUENESS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6" calcext:value-type="float">
            <text:p>6</text:p>
          </table:table-cell>
          <table:table-cell table:style-name="ce159" office:value-type="string" calcext:value-type="string">
            <text:p>Rue Colette : devant l’école George Sand</text:p>
          </table:table-cell>
          <table:table-cell table:style-name="ce149" office:value-type="float" office:value="6" calcext:value-type="float">
            <text:p>6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ONGUEV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5 rue de l’église : CD 252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NGVIL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8 rue de Tattevil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République : foyer municipal (bureau centralisateur)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Place de la Républiqu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Gascogne 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530 rue de Crombecque : salle Louis Duvauchelle</text:p>
          </table:table-cell>
          <table:table-cell table:style-name="ce149" office:value-type="string" calcext:value-type="string">
            <text:p>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André Dubois : école maternelle Samuel Merl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17/19 rue du Soudan : cité Belgiq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Supervielle : face à la salle Georges Caull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de la Liberté : fosse 16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Léon Blum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<text:span text:style-name="T5">Angle de la rue Alexandre </text:span><text:span text:style-name="T6">Manier et de la rue Jean Leroy : école Emilienne Moreau</text:span>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54 rue de Condé : à proximité de la société Ryal Distributi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2" calcext:value-type="float">
            <text:p>12</text:p>
          </table:table-cell>
          <table:table-cell table:style-name="ce160" office:value-type="string" calcext:value-type="string">
            <text:p>Route de Béthune : carrefour dit "La Guerre" 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Rue du Grand Mont : à proximité de la station-service Intermarché 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4" calcext:value-type="float">
            <text:p>14</text:p>
          </table:table-cell>
          <table:table-cell table:style-name="ce174" office:value-type="string" calcext:value-type="string">
            <text:p>59 rue Roger Salengro : sur la clôture et la faça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5" calcext:value-type="float">
            <text:p>15</text:p>
          </table:table-cell>
          <table:table-cell table:style-name="ce174" office:value-type="string" calcext:value-type="string">
            <text:p>Angle de la rue Victor Hugo et de la rue Hoch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OO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6" calcext:value-type="float">
            <text:p>16</text:p>
          </table:table-cell>
          <table:table-cell table:style-name="ce174" office:value-type="string" calcext:value-type="string">
            <text:p>Rue Denfert Rochereau : école Ovide Lero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ORGI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u Biez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ORGI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1 rue des 4 chemin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LOTT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 route de Selles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LOUCH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60 place de la Mairie : à côté de la salle des fêtes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OZING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Joseph Carlier : place Porteman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OZING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string" calcext:value-type="string">
            <text:p>Entre le 72 rue Joseph Carlier et la rue Cléry :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LOZING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Jean Bruyez : avant la cité Caillo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LUG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7 rue du Marai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UMB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Salle Léo Lagrange : grille de l’école Suzanne Lacore</text:p>
          </table:table-cell>
          <table:table-cell table:style-name="ce149" office:value-type="string" calcext:value-type="string">
            <text:p>1 à 4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UMB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Hameau de Liauwette - avenue Bernard Chochoy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UMB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<text:span text:style-name="T7">Avenue Bernard Chochoy : cl</text:span>ôture de la résidence Havet 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UMB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<text:span text:style-name="T7">Hameau "Le val de Lumbres" : </text:span>hauteur du pont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UMB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<text:span text:style-name="T7">Rue Jean-Baptiste Macaux : g</text:span>rille hauteur EQIOM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LUMBR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6" calcext:value-type="float">
            <text:p>6</text:p>
          </table:table-cell>
          <table:table-cell table:style-name="ce159" office:value-type="string" calcext:value-type="string">
            <text:p><text:span text:style-name="T7">Placette Stade Bodelle : r</text:span>ésidence Léon Blum 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GNICOURT-EN-COM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'Europe : à côté de la mairie et de l’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GNICOURT-SUR-CANCH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’En-haut : à côté de l’abri bu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INTENA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76/78 rue du Val d’Auth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ISN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SAINT POL SUR 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plac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ISNIL-LES-RUITZ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Grand'plac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ISONCE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3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IZIER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4 ru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MAMETZ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s écoliers</text:p>
          </table:table-cell>
          <table:table-cell table:style-name="ce149" office:value-type="string" calcext:value-type="string">
            <text:p>1 et 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N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eaufort : le lo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NINGHEM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8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MANINGHEN-HEN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Hurtevent : place du villag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A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6 rue Gayan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François Jobert : foyer des personnes âgées</text:p>
          </table:table-cell>
          <table:table-cell table:style-name="ce149" office:value-type="float" office:value="1" calcext:value-type="float">
            <text:p>1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ue Victor Hugo : école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Avenue de Verdun : école du Moulin</text:p>
          </table:table-cell>
          <table:table-cell table:style-name="ce149" office:value-type="float" office:value="3" calcext:value-type="float">
            <text:p>3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4" calcext:value-type="float">
            <text:p>4</text:p>
          </table:table-cell>
          <table:table-cell table:style-name="ce163" office:value-type="string" calcext:value-type="string">
            <text:p>Rue Jules Ferry : école des Hautes Communes</text:p>
          </table:table-cell>
          <table:table-cell table:style-name="ce149" office:value-type="float" office:value="4" calcext:value-type="float">
            <text:p>4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5" calcext:value-type="float">
            <text:p>5</text:p>
          </table:table-cell>
          <table:table-cell table:style-name="ce163" office:value-type="string" calcext:value-type="string">
            <text:p>Rue du stade : complexe Hubert Seban</text:p>
          </table:table-cell>
          <table:table-cell table:style-name="ce149" office:value-type="float" office:value="5" calcext:value-type="float">
            <text:p>5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6" calcext:value-type="float">
            <text:p>6</text:p>
          </table:table-cell>
          <table:table-cell table:style-name="ce163" office:value-type="string" calcext:value-type="string">
            <text:p>1 impasse de l’école : école du Fort vert</text:p>
          </table:table-cell>
          <table:table-cell table:style-name="ce149" office:value-type="float" office:value="6" calcext:value-type="float">
            <text:p>6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7" calcext:value-type="float">
            <text:p>7</text:p>
          </table:table-cell>
          <table:table-cell table:style-name="ce163" office:value-type="string" calcext:value-type="string">
            <text:p>Rue Robelin : école des Hemmes</text:p>
          </table:table-cell>
          <table:table-cell table:style-name="ce149" office:value-type="float" office:value="7" calcext:value-type="float">
            <text:p>7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8" calcext:value-type="float">
            <text:p>8</text:p>
          </table:table-cell>
          <table:table-cell table:style-name="ce163" office:value-type="string" calcext:value-type="string">
            <text:p>181 allée de la Découverte : salle des Dryades</text:p>
          </table:table-cell>
          <table:table-cell table:style-name="ce149" office:value-type="float" office:value="8" calcext:value-type="float">
            <text:p>8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9" calcext:value-type="float">
            <text:p>9</text:p>
          </table:table-cell>
          <table:table-cell table:style-name="ce163" office:value-type="string" calcext:value-type="string">
            <text:p>Rue Pasteur : devant le supermarché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ARCK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0" calcext:value-type="float">
            <text:p>10</text:p>
          </table:table-cell>
          <table:table-cell table:style-name="ce167" office:value-type="string" calcext:value-type="string">
            <text:p>Avenue de Calais : angle de la rue du Docteur Schweitzer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CONN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7 rue d’Abbeville : près du bureau de vot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CONNE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827 route National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CONNE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Pré Vert : parking face au restaurant scolai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ENLA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3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ESQUEL-ECQUEMI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s Tilleuls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ES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 : à côté du monument aux mort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ESVI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Dordonne : salle des fêt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LES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de Cracovie : salle polyvalente Pignon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LES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8 rue Pasteur : salle Le cercle des employé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LES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Bordeaux : école primaire Pierre et Marie Curie</text:p>
          </table:table-cell>
          <table:table-cell table:style-name="ce149" office:value-type="string" calcext:value-type="string">
            <text:p>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LES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Turenne Beaussart : salle Sainte-Barbe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LES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Boulevard Gambetta : à l’angle de la rue de La Bassé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LES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Léon Blum : services techniqu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LES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e Dunkerque : rond-point Millenium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LES-SUR-CANCH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glise : le long du jardin mairie-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OEU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 rue du Général Leclerc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QUA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1 rue d'Ostrevil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QUI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7 rue de Verdun : salle Simone Signoret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Aristide Briand : salle Arc-en-ciel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Rue des Carrières : école élémentaire des Carrières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Grand-place Louis Le Sénéchal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157 avenue Ferbe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Place du Franc marché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En face du n°1 rue du 8 mai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RQUIS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string" calcext:value-type="string">
            <text:p>Rue Jean Jaurès : entre les immeubles n° 211 et n°213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RTINPUICH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Entre le n°39 et le n°41 Grande 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TRINGHEM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 rue de la mairie : mur dépendanc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Raoul Briquet : parking face à l’entrée du bureau de vot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Impasse Gournay : école Jean Jaurès, clôture enceinte de la cour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Neuville-Saint-Vaast : salle des sports Anatole France</text:p>
          </table:table-cell>
          <table:table-cell table:style-name="ce149" office:value-type="string" calcext:value-type="string">
            <text:p>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 la Somme : sur la clôture de l’école Marie Curie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Victor Hugo : entrée de la salle Henneguet, le long du mur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19 rue Alphonse Décatoire : à l’entrée de l’espace Emile Zola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Face au n°29 rue Alexandre Dumas : côté opposé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Face au n°27 boulevard Lamend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Angle des rues Florent Evrard et Pantigny : à l’entrée de la résidence Max Dormo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AZINGARB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Boulevard Emile Basly : espace vert – à l’entrée de la résidence Jean Moul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AZING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Avant le n°181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NCA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u Marais : à proximi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MENNEV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’école : devant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MENTQUE-NORTBECOURT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vieille rue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ERCAT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6 rue de la mairie : 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MERCK-SAINT-LIEV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7 rue principale :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Jean Jaurès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Paul Asquin : foyer Paul Asquin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Avenue Jeannette Prin : salle Marc Lanvin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Jean-Jacques Rousseau : centre social Max-Pol Fouchet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Camille Desmoulins : école Nelson Mandela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de Gaumont : école Jean Mermoz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de Douaumont : école Jean Mermoz – salles cyberbase et Devos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Pierre Simon : école Pauline Kergomard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ICOUR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de Dourges : salle Aimé Lambe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L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0 rue de la Station : centre Albert Guilbert</text:p>
          </table:table-cell>
          <table:table-cell table:style-name="ce149" office:value-type="string" calcext:value-type="string">
            <text:p>1 à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L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Entre 101 et 167 rue Auguste Biblocq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RL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Auguste Biblocq 1084/1252 : espaces vert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ERL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Camille Delacroix : place des des anciens combattants N19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ERL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s Tourterelles / Rue Joseph Daubrè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ERL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Avenue André Boudringhin : par l’avenue de la pla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ERLIMO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du Touquet : en face du n° 1028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30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METZ-EN-COUTU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URCH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Jean Jaurès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EURCH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2 bis rue de la Gare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MEURCH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5 rue Gambett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EURCH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13 bis rue de l’Estré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INGOVA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rue de l'églis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EAUX-LES-F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de Bunneville : à proximité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EL-SUR-CANCH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1 rue de Saint-Pol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IE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Entre le n°2 et le n°4 rue Princip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Y-LE-PR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Y-LE-PR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Wancourt : cimetièr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Y-AU-B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Publiq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Y-BRET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a Thieuloye : RD 77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CHY-CAY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’En-haut : grilles de l’école, à l’entrée du parking de la mairie, salle polyvalent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D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bis rue de la Ga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T SAINT ELOI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 rue Montidien : mairie</text:p>
          </table:table-cell>
          <table:table-cell table:style-name="ce153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T-SAINT-ELOI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22 rue de la Gare : écoles maternelles</text:p>
          </table:table-cell>
          <table:table-cell table:style-name="ce153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T-BERNANCH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Plac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CAVREL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3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TENES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30 rue Principale : parking face à la mairie et à la salle polyvalent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u Bicentenaire : salle du Trianon 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Christophe Colomb : espace polyvalent Roland Huget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Boulevard du Barlet : école du Barle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oute d’Harnes : école maternelle Mme de Sévigné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Vassil Borik : école maternelle Estienne d’Orves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1 rue Jacques Prévert : gymnase François Billoux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Boulevard Jean Moulin : salle Paul Lambenne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Jacques Brel : espace Jean-Claude Lecamus – centre social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Pasteur : face à l’école Joliot Cu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Avenue François Mitterand : rond-point Intermarché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Rue du 19 mars : face au bureau de vote n°1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oute d’Harnes : sous le pont de la roca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IGNY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Angle des routes de Fouquières et Harnes : dans la descent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REUIL-SUR-MER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Gambetta : aux abords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REUIL-SUR-MER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Avenue des Garenn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NTREUIL-SUR-MER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 la Gare : ville bas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NTS-EN-TERN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RCHI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face à la mairie et l’abri bu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MOR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55 rue Principa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RVA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Ginchy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R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Abbay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MOULL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s Arts : mairie 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MOULL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oute de Houlle : salle polyvalent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URIEZ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1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MOURIEZ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1 rue Principale :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MOYENNEV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8 rue du 11 novemb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MUNCQ-NIEURLET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7 rue de la Mairie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NABR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44 rue de l’églis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D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Grand'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DONCH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sur la plac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MPONT-SAINT-FIRM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Mairie : devant le garage de l’atelier municipal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SL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FCHATEL-HARDELO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s Allées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FCHATEL-HARDELO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e l’église : espace André Malraux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FCHATEL-HARDELO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434 avenue François 1<text:span text:style-name="T1">er </text:span>: salle Louis Blério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FCHATEL-HARDELO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Avenue de la Paix : salle Escoffier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FCHATEL-HARDELO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A hauteur du n°156 rue des Sons de Vi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FCHATEL-HARDELO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Rue du Chemin :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FCHATEL-HARDELO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Avenue John Whitley : côté tenn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LETT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1 rue St-Huber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UVE-CHAPELL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9 rue du Bois : mairi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EUVILLE-SOUS-MONTREUIL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9 rue de Boulogn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UVILLE-AU-CORNE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23 rue Princip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UVILLE-BOURJONVA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9 rue de Péronn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UVILLE-SAINT-VAAS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u 8 mai 1945 - « La place Sorgelès » : salle polyvalente reconstruit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UVILLE-VITAS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’rue : chemin d’accès à l’espace communal, sur l’espace vert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UVIREU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7 chemin Blanc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EUVIREU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Grand rue : école publiqu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NIELLES-LES-ARDR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u Villag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NIELLES-LES-BLEQU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La plac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NIELLES-LES-CALAI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3 rue du Pont de Nielles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AUXI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oute nationale : parking de la salle des fêtes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Edouard Viard : salle de sport</text:p>
          </table:table-cell>
          <table:table-cell table:style-name="ce149" office:value-type="string" calcext:value-type="string">
            <text:p>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Boulevard du Commandant Douphy : école Jean Moulin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Avenue Pierre Guillon : centre Georges Brassens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Roger Salengro : école Alphonse Daudet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Pasteur : collège Anatole France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ue du Congo : salle Mendès France </text:p>
          </table:table-cell>
          <table:table-cell table:style-name="ce149" office:value-type="string" calcext:value-type="string">
            <text:p>10, 11 et 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Place Saint Martin : face à la Salle des Fêt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Angle de la rue Béharelle et et de la cité du Cotentin : cité du Cotent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Rue de l'Egalité : entre la rue du Marais et la rue Lavoisier, zone industrie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1" calcext:value-type="float">
            <text:p>11</text:p>
          </table:table-cell>
          <table:table-cell table:style-name="ce160" office:value-type="string" calcext:value-type="string">
            <text:p>Rue Charcot : côté rue Nationa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2" calcext:value-type="float">
            <text:p>12</text:p>
          </table:table-cell>
          <table:table-cell table:style-name="ce160" office:value-type="string" calcext:value-type="string">
            <text:p>Rue de la Pierre aux Puits : mur du stad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EUX-LES-M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3" calcext:value-type="float">
            <text:p>13</text:p>
          </table:table-cell>
          <table:table-cell table:style-name="ce160" office:value-type="string" calcext:value-type="string">
            <text:p>Rue du Cameroun : mur du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NORDAUS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99 La plac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REU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36 Grand 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RRENT-FONT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u 11 novembr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NORT-LEUL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a mairie : entrée cimetière et 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NORT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9 La Place : à côté du bureau de vote uniqu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NOUVELLE-EGLIS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00 route du Fort Bâtard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YELLE-VI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3 rue de l’église : parvis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Joseph Fontaine : espace Bernard Giraudeau</text:p>
          </table:table-cell>
          <table:table-cell table:style-name="ce149" office:value-type="string" calcext:value-type="string">
            <text:p>1, 2, 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Victor Hug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u Parc à bo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e Verdun :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Maurice Thorez : rond-point, avenue de la République, résidence Horiz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ésidence Horizon : républiq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style-name="ce240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Face au 61 rue Emile Zol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de l’égalité :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Breton : résidence les Hauts Prè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Rue Lamartine : à l’angle de la rue Gambett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Cité Borne des loup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GODAULT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2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ésidence Jules Mousseron : entre le boulevard Louise Weiss et l’avenue Jean Bar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LES-HUMIÈR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07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YELLES-LES-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Avenue de la Paix : parking face à la société Vibromat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YELLES-LES-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s Résistants : munument aux morts, place de l’églis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YELLES-SOUS-BELLON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11 novemb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République : face à la mairie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Jean Moulin : face à l’ecole maternelle</text:p>
          </table:table-cell>
          <table:table-cell table:style-name="ce149" office:value-type="string" calcext:value-type="string">
            <text:p>4, 5 et 6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Justus Bultez : angle rue du 1er mai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Face au n°501 rue du 8 mai 1945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Victor Hugo : parking complexe sportif Léo Lagran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Face au n°736 rue Victor Hug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Jean Jaurès : stade Auguste Gall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de Courtaigne : entre les rues Le Chatelier et Leverrie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46"/>
          <table:table-cell table:number-columns-repeated="1013"/>
          <table:table-cell table:style-name="ce230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d’Allevard : angle rue d’Etreta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NOYELLES-SOUS-LE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Rue de Noyelles : à l’angle de la rue du Général de Gaulle, coté pai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OYELLET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s 4 vents : parterre devant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NUNCQ-HAUTECO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Grand-ru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BLING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EUF-EN-TERN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8 rue d’Ager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OFFE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u village : la plac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FF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8 rue d’Aire-sur-La Ly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OFFRETHU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’église : parking Elie Dausq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Avenue Fernand Darchicourt : face à l’école Pantigny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Marcel Sembat : sur la clôture de la résidence Vivier Madam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es 80 fusillés : parking de la place du 28 mai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Impasse Jean-Baptiste Lebas : école Jean-Baptiste Lebas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u Tordoir : parking de la fosse 9/9 Bis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Henri Le Chatelier : place du Boulodrom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Pierre Brossolette : sur la clôture du lycée professionnel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Emile Basly : résidence Emile Basly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Impasse Savary Bouquet : école Savary Bouquet</text:p>
          </table:table-cell>
          <table:table-cell table:style-name="ce149" office:value-type="float" office:value="9" calcext:value-type="float">
            <text:p>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Angle de la rue des Pensées et de la rue Goul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Place de la Ivème République : entre l’AHNAC et l’égli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IGNI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ENIN-BEAUMONT 1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Angle de la rue d’Alembert et de la Montesquie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ISY-LE-VERG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Alfred Detournay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ISY-LE-VERG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Charles Caudron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ISY-LE-VERG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Léon Frénois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ISY-LE-VERG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Eugène Momal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ISY-LE-VERG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Georges Watiss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PP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s écol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RV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Noël Debureaux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STREV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0 rue de l'église 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URT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30 rue du Chamoire Martel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OURTO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AUCHEL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Alphonse Deladiennée : parking de la salle polyvalent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UTREAU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u Biez : parking Saint Exupéry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UTREAU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de l’Egalité : parking face aux commerce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UTREAU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Boulevard de la Liberté : centre Jacques Brel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UTREAU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Rue Hippolyte Adam : I.U.F.M.</text:p>
          </table:table-cell>
          <table:table-cell table:style-name="ce149" office:value-type="string" calcext:value-type="string">
            <text:p>3 et 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UTREAU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Boulevard de la Liberté : résidence Beethoven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UTREAU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Rue des Tilleuls : maison des projets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OUTREAU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Manihen : école Edouard Vaillant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OUVE-WIRQU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9 rue Principa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OUVE-WIRQU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de Remilly 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OYE-PLAG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3 rue des écoles</text:p>
          </table:table-cell>
          <table:table-cell table:style-name="ce149" office:value-type="string" calcext:value-type="string">
            <text:p>1, 3, 4 et 5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OYE-PLAG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Lieu dit « L’Etoile » : école de l’Etoile</text:p>
          </table:table-cell>
          <table:table-cell table:style-name="ce149" office:value-type="float" office:value="2" calcext:value-type="float">
            <text:p>2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OYE-PLAG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87 place de l’Union Européenn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ALLU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4 rue d'En-haut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PARENT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5 route de Desvres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AS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Grand plac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ELV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Louis Doisy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style-name="ce244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PELV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François Mercier : au stad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EN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'Arras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ER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'Plac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ER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lace du Mont</text:p>
          </table:table-cell>
          <table:table-cell table:style-name="ce153"/>
          <table:table-cell table:style-name="ce149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PERNES-LES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 rue de la Fontain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PEUPLINGU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Place de La Fontain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IERREMO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5 rue de l'églis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PI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95 rue Principa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PI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22 rue de l’Epinoy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PI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34 rue de Thérouann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PIHEN-LES-GUINES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309 route de Guines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PITTEFA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80 route de Hesdr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PLANQU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4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LOUVA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Face au n°1 rue des écol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LOUVA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Placette de l’églis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POLINCOV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80 rue de la Mairie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OMMERA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-14 route Natio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OMMI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<text:s/>Mairie : parking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PONT-A-VEND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Emile Démaret : face à l’hôtel de ville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style-name="ce240"/>
          <table:table-cell table:style-name="ce246"/>
          <table:table-cell table:number-columns-repeated="1013"/>
          <table:table-cell table:style-name="ce230"/>
        </table:table-row>
        <table:table-row table:style-name="ro2">
          <table:table-cell table:style-name="ce139" office:value-type="string" calcext:value-type="string">
            <text:p>PONT-A-VEND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Arthur Thomas : face à la salle des sport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PONT-A-VEND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u Général de Gaulle : face à la résidence Drue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PONT-A-VENDIN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Lucien Hochedez : sur la plac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REDEF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9 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RESSY-LES-PER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Payelle : balustrad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PREUR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RONVILLE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Quéant : le long des bâtiments communaux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RONVILLE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u Pont : le long des bâtiments communaux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PUISI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 rue du 11 novembr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QUEA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QUELM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QUERCAMP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Cathelinette : mur du cimetièr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QUER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'rue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QUES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4 bis rue principal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QUESTREC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oute de Wirwignes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QUIERY-LA-MOT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QUIERY-LA-MOT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Beaumont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QUIESTED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’église : parking du Souvenir Françai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QUILE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QUOEUX-HAUT-MAISNI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71 rue Carnel : mur donnant sur le trottoir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RACQU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 rue de la Pierre : salle communale</text:p>
          </table:table-cell>
          <table:table-cell table:style-name="ce149" office:value-type="string" calcext:value-type="string">
            <text:p>1 et 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RACQU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de Roquetoire : parking de la salle Jean Lefbvr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RACQU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Rue du Choquel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DINGHEM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1 rue Principal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AM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salle polyvalent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oulet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u Bois des Sapins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Raoul Briche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Emile Broquet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oute de Montreuil : cimetiè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Avenue des villes jumelé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oute de Merlimont / Rue de la plaine ferti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NG-DU-FLIER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oute de Berck : passage à niv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ANSA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Neuve : à proximité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AYE-SUR-AUTHI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8 : facade nord, le long du mur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REBERG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EBREUVE-RANCHI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BRUAY-LA-BUISSIER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s écol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EBREUVE-SUR-CANCH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’église : parking de la salle La Méridienn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EBREUVIET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1 rue Princip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RECL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81" office:value-type="string" calcext:value-type="string">
            <text:p>4 rue de Bomy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9-19 bis Grand'ru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ECQUES-SUR-COURS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3 Grand r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RECQUES-SUR-HEM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Rue de la Plac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EGNAUVI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oute Nationale : devant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EL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Rely : plaque de béton le long du terrain de tenni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41" office:value-type="string" calcext:value-type="string">
            <text:p>REMILLY-WIRQU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 A rue de la Moulière : parking de la salle des fêt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40" office:value-type="string" calcext:value-type="string">
            <text:p>REM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 Grand'ru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41" office:value-type="string" calcext:value-type="string">
            <text:p>RENTY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72 rue Principale :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39" office:value-type="string" calcext:value-type="string">
            <text:p>RETY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5 rue Jules Ferry : face à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39" office:value-type="string" calcext:value-type="string">
            <text:p>RETY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25 rue Ferdinand Buisson : face à l’écol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39" office:value-type="string" calcext:value-type="string">
            <text:p>RETY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Rue Léon Blum : terrain d’évolutio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39" office:value-type="string" calcext:value-type="string">
            <text:p>RETY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Rue Victor Hugo :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40" office:value-type="string" calcext:value-type="string">
            <text:p>RICHEBOURG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Général de Gaulle 3/5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40" office:value-type="string" calcext:value-type="string">
            <text:p>RICHEBOURG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7 rue de la Briqueteri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/>
          <table:table-cell table:number-columns-repeated="2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40" office:value-type="string" calcext:value-type="string">
            <text:p>RIENCOURT-LES-BAPAUM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4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40" office:value-type="string" calcext:value-type="string">
            <text:p>RIENCOURT-LES-CAGN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1 rue de Clichy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168"/>
          <table:table-cell table:number-columns-repeated="2"/>
          <table:table-cell table:style-name="ce173" table:number-columns-repeated="2"/>
          <table:table-cell table:style-name="ce230"/>
          <table:table-cell table:style-name="ce262"/>
          <table:table-cell table:number-columns-repeated="1007"/>
          <table:table-cell table:style-name="ce230"/>
        </table:table-row>
        <table:table-row table:style-name="ro2">
          <table:table-cell table:style-name="ce139" office:value-type="string" calcext:value-type="string">
            <text:p>RIMBOVAL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place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RINXE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3 rue du Général de Gaulle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INXE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Jules Ferry : école d’Hydrequent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IVIE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Grosvill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IVIE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26 rue du Fermont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IVIE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Bellacourt : face au n°4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BECQ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Saint-Venan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CLI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Thélus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CQUIGN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0 rue de l’Abbay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RODELINGHEM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60 rue du Château du Colvède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ELLE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4 route Nationale : le long du bâtiment de la mairie-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E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LLAN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 rue Principale : mur de droit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MBLY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rincipale : derrièr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ROQUETOIR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Mametz : ancien cimetière</text:p>
          </table:table-cell>
          <table:table-cell table:style-name="ce149" office:value-type="string" calcext:value-type="string">
            <text:p>1 et 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UGEFA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uir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SSE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Vallée de l’Auth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9 rue Sainte Anne : salle polyvalente Auguste Pidoux <text:s text:c="35"/>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u 8 mai 1945 : complexe sportif Maurice Thorez <text:s text:c="46"/>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164 boulevard Fosse 2 : école Paul Vaillant-Couturier <text:s text:c="54"/>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215 rue du Général de Gaulle : école maternelle Elsa Triolet <text:s text:c="40"/>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ond-point de la route de Drocourt et du CD 40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5 rue de la mairie : muret du parking de la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oute de Méricourt : clôture du square de la résidence du Ham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Raoul Briquet : école Raoul Briquet : école Raoul Briquet garçon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du Muid : entrée de la résidence du Terlifossé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53 place Antoine Blanchant : centre culturel Marie Curie, à proximité de l’arrêt de bu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Rue Charles Demuynck : clôture des logements de fonction à l’école Danielle Casanova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ue Henri Barbusse : square, entre les rues Henri Matisse et Alfred Sisle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OUVRO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1" calcext:value-type="float">
            <text:p>11</text:p>
          </table:table-cell>
          <table:table-cell table:style-name="ce159" office:value-type="string" calcext:value-type="string">
            <text:p>HARNES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Rue Alexandre Desrousseaux : à l’angle du boulevard Fosse 2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OYO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13 rue du Moulin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UISSEAUVI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9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UITZ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Grande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UMAU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0 rue Joffr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RUMILL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3 rue de la Vallée de l’Aa : parking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RUMINGHEM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0 rue de la Gare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RUYAUL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'Arbre Loth : sur le mur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CH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34 Grand’rue : mairie, à l’angle de la Grand’rue et de la rue du Rietz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AU-B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 LE 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6 rue Haut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EN-OSTREV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u Pont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3 route Nationale : près de la mairie 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Cité 9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style-name="ce233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SAILLY-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Bellenvill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Entre la résidence des Coquelicots et le domaine St Martin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LABOUR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ésidence Les Fougères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07 rue de la Lys : salle polyvalent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3385 rue de la Lys : auberge Françoise Dolto, sur la façade côté rue de la Croix du Bac 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1071 rue de la Lys : hôtel de vill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1721 rue du Fief : à proximité du rond-point du Rossignol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905 rue de la Lys : maison des jeunes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2506 rue de la Lys : devant la haie de la pâtur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Entre le <text:s/>n°1085 et le n°1228 rue Bataille : en accotement contre la clôture 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100 rue du Fief : parking de l’école du Sacré Coeur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de l’église : sur le mur du cimetièr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LLY-SUR-LA-LY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0" calcext:value-type="float">
            <text:p>10</text:p>
          </table:table-cell>
          <table:table-cell table:style-name="ce160" office:value-type="string" calcext:value-type="string">
            <text:p>3095 rue de la Lys : à proximité de l’église de Bac St Maur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Maréchal Leclercq : entrée du parking de la salle des fêtes</text:p>
          </table:table-cell>
          <table:table-cell table:style-name="ce149" office:value-type="string" calcext:value-type="string">
            <text:p>1, 2, 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S-EN-GOHELLE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Place Lyautey : restaurant scolaire Ratatouille</text:p>
          </table:table-cell>
          <table:table-cell table:style-name="ce149" office:value-type="string" calcext:value-type="string">
            <text:p>5 et 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S-LES-FRESS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67 rue Principale 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S-LES-MARQUI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Verte : près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S-LES-PER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 rue d'Anvin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AMAND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Pommier, carrefour rue Bacon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AMAND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Eglis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AMAND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Souastre : après l’église sur la droit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AUB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AUGUST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arking de la mairie Rebecqu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AUGUSTIN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Place du Rietz - Clarcques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DENOEUX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a mairie : salle des fêt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56 rue du Dessous - Hameau d’Ecault : près du terrain de pétanqu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31 rue des écoles – Hameau d’Ecault : école d’Ecault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170 rue Pasteur prolongé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103 rue Haffringu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Place Victor Hugo : églis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Rue des Quesnelets : à proximité de l’Intermarché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Rue du Chemin des Dames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string" calcext:value-type="string">
            <text:p>29 rue Eugène Huret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ETIENNE-AU-MO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9" calcext:value-type="float">
            <text:p>9</text:p>
          </table:table-cell>
          <table:table-cell table:style-name="ce177" office:value-type="string" calcext:value-type="string">
            <text:p>Angle de la rue de la gare et de la cité de l’Avenir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FLORI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32 rue de Calonne : près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-FOLQUI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Grand place</text:p>
          </table:table-cell>
          <table:table-cell table:style-name="ce149" office:value-type="string" calcext:value-type="string">
            <text:p>1 et 2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-FOLQUI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Rue de Calai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GEORG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1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HILAIRE-COTT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Entre les n°705 et n°761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SAINT-INGLEVER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oute des Caps : sur la plac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JOSS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mairie : parking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LAURENT-BLANG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Laurent Gers : hôtel de ville</text:p>
          </table:table-cell>
          <table:table-cell table:style-name="ce153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LAURENT-BLANG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André Herbaz : école Lenglet</text:p>
          </table:table-cell>
          <table:table-cell table:style-name="ce153" office:value-type="string" calcext:value-type="string">
            <text:p>2 et 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LAURENT-BLANG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2 rue des Cevennes : espace Jean-Claude Desfachelle</text:p>
          </table:table-cell>
          <table:table-cell table:style-name="ce153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LAURENT-BLANG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'Amboise : école Les Capucines</text:p>
          </table:table-cell>
          <table:table-cell table:style-name="ce153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LAURENT-BLANG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26 rue du Général de Gaulle : centre culturel Vivot</text:p>
          </table:table-cell>
          <table:table-cell table:style-name="ce153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LEG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Croisill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Place Charles de Gaull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Avenue Belle Isle : groupe scolaire maternelle Auror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Avenue des Anciens Combattants : école maternelle Françoise Dolto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Rue Louis Séminet : côté gauche en entrant dans la r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Avenue du Moulin : face à la résidence Alphonse Daud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Rue Charles Sauvage : face à la bibliothèque - parking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Route nationale : face à la société Hard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LEONARD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OUTREAU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string" calcext:value-type="string">
            <text:p><text:span text:style-name="T8">Entrée rue Eustache Lemoine : lotissement Clos Belle Isle, </text:span>après le po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00 route de Saint Omer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30 rue de la Colonne</text:p>
          </table:table-cell>
          <table:table-cell table:style-name="ce149" office:value-type="string" calcext:value-type="string">
            <text:p>3 et 10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Entrée du square Isabelle Nacry</text:p>
          </table:table-cell>
          <table:table-cell table:style-name="ce149" office:value-type="string" calcext:value-type="string">
            <text:p>2 et 1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Rue des Sources : à proximité de l’école maternelle Jacques Brel</text:p>
          </table:table-cell>
          <table:table-cell table:style-name="ce149" office:value-type="string" calcext:value-type="string">
            <text:p>4 et 1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Bois du Mont Lambert : après le n° 63, avant la rue Ballin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Rue des Moulins : à côté maison de quartier Marlborought</text:p>
          </table:table-cell>
          <table:table-cell table:style-name="ce149" office:value-type="string" calcext:value-type="string">
            <text:p>6 et 9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Rue du Mont d’Ostrohove : devant la bibliothèque pour tous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string" calcext:value-type="string">
            <text:p>Rue Giraux Sannier : à proximité de la salle de sport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9" calcext:value-type="float">
            <text:p>9</text:p>
          </table:table-cell>
          <table:table-cell table:style-name="ce177" office:value-type="string" calcext:value-type="string">
            <text:p>Boulevard d’Alembert : près du rond-poi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0" calcext:value-type="float">
            <text:p>10</text:p>
          </table:table-cell>
          <table:table-cell table:style-name="ce177" office:value-type="string" calcext:value-type="string">
            <text:p>Face au n°114 route de Calai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SAINT-MARTIN-BOULOGN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2</text:p>
          </table:table-cell>
          <table:table-cell table:style-name="ce170" office:value-type="float" office:value="11" calcext:value-type="float">
            <text:p>11</text:p>
          </table:table-cell>
          <table:table-cell table:style-name="ce177" office:value-type="string" calcext:value-type="string">
            <text:p>Le Bad’huit : près du rond-poi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39" office:value-type="string" calcext:value-type="string">
            <text:p>SAINT-MARTIN-CHOQUEL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7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41" office:value-type="string" calcext:value-type="string">
            <text:p>SAINT-MARTIN-D'HARD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Michel Deblonde : sur le mur de l’éco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/>
          <table:table-cell table:style-name="ce230" table:number-columns-repeated="1015"/>
        </table:table-row>
        <table:table-row table:style-name="ro2">
          <table:table-cell table:style-name="ce141" office:value-type="string" calcext:value-type="string">
            <text:p>SAINT-MARTIN-LEZ-TAT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92" office:value-type="string" calcext:value-type="string">
            <text:p><text:span text:style-name="T7">Rue du Capitaine Revel : </text:span><text:span text:style-name="T9">place Cotillon Belin</text:span>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MARTIN-LEZ-TAT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2" calcext:value-type="float">
            <text:p>2</text:p>
          </table:table-cell>
          <table:table-cell table:style-name="ce192" office:value-type="string" calcext:value-type="string">
            <text:p><text:span text:style-name="T7">Angle rue du Tertre - </text:span><text:span text:style-name="T9">rue du Val Ste Aldegonde</text:span>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MARTIN-LEZ-TAT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s fleurs : face au square</text:p>
          </table:table-cell>
          <table:table-cell table:style-name="ce149" office:value-type="float" office:value="3" calcext:value-type="float">
            <text:p>3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MARTIN-LEZ-TAT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u Patendal</text:p>
          </table:table-cell>
          <table:table-cell table:style-name="ce149" office:value-type="float" office:value="4" calcext:value-type="float">
            <text:p>4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MARTIN-LEZ-TAT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oute de Boulogne : face au magasin "Papill’andises"</text:p>
          </table:table-cell>
          <table:table-cell table:style-name="ce149" office:value-type="float" office:value="5" calcext:value-type="float">
            <text:p>5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MARTIN-LEZ-TAT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oute de Boulogne : groupe scolaire Léon Blum</text:p>
          </table:table-cell>
          <table:table-cell table:style-name="ce149" office:value-type="float" office:value="6" calcext:value-type="float">
            <text:p>6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MARTIN-SUR-COJEU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Guislain Debeugny : parking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MICHEL-SOUS-BOI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 : face à la mairie, près de l’arrêt bu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MICHEL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5 route Nationale (RD8)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NICOLA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arking de la salle Bonne Humeur</text:p>
          </table:table-cell>
          <table:table-cell table:style-name="ce153" office:value-type="string" calcext:value-type="string">
            <text:p>1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NICOLA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Espace vert Henri Grenier</text:p>
          </table:table-cell>
          <table:table-cell table:style-name="ce153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6 rue du Saint Sépulcre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<text:span text:style-name="T10">Rue du Général Leclerc : é</text:span>cole Condorcet 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<text:span text:style-name="T10"> 1 rue Maurice Linglin : r</text:span>ésidence autonomie Suger</text:p>
          </table:table-cell>
          <table:table-cell table:style-name="ce149" office:value-type="float" office:value="3" calcext:value-type="float">
            <text:p>3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Rue de Taviel : école Charles Perrault</text:p>
          </table:table-cell>
          <table:table-cell table:style-name="ce149" office:value-type="float" office:value="4" calcext:value-type="float">
            <text:p>4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5" calcext:value-type="float">
            <text:p>5</text:p>
          </table:table-cell>
          <table:table-cell table:style-name="ce159" office:value-type="string" calcext:value-type="string">
            <text:p><text:span text:style-name="T10">Place de la Ghière : e</text:span>x-école Diderot</text:p>
          </table:table-cell>
          <table:table-cell table:style-name="ce149" office:value-type="string" calcext:value-type="string">
            <text:p>5 et 10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6" calcext:value-type="float">
            <text:p>6</text:p>
          </table:table-cell>
          <table:table-cell table:style-name="ce159" office:value-type="string" calcext:value-type="string">
            <text:p><text:span text:style-name="T10">10 rue des Tribunaux : é</text:span>cole Paul Bert</text:p>
          </table:table-cell>
          <table:table-cell table:style-name="ce149" office:value-type="float" office:value="6" calcext:value-type="float">
            <text:p>6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7" calcext:value-type="float">
            <text:p>7</text:p>
          </table:table-cell>
          <table:table-cell table:style-name="ce159" office:value-type="string" calcext:value-type="string">
            <text:p>Place Alexandre Ribot : école Jules Ferry </text:p>
          </table:table-cell>
          <table:table-cell table:style-name="ce149" office:value-type="float" office:value="7" calcext:value-type="float">
            <text:p>7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8" calcext:value-type="float">
            <text:p>8</text:p>
          </table:table-cell>
          <table:table-cell table:style-name="ce159" office:value-type="string" calcext:value-type="string">
            <text:p><text:span text:style-name="T10">Place de Perpignan :</text:span> résidence autonomie Perpignan</text:p>
          </table:table-cell>
          <table:table-cell table:style-name="ce149" office:value-type="float" office:value="8" calcext:value-type="float">
            <text:p>8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9" calcext:value-type="float">
            <text:p>9</text:p>
          </table:table-cell>
          <table:table-cell table:style-name="ce159" office:value-type="string" calcext:value-type="string">
            <text:p><text:span text:style-name="T10">Rue Saint Exupery :</text:span> maison de quartier Saint Exupery</text:p>
          </table:table-cell>
          <table:table-cell table:style-name="ce149" office:value-type="float" office:value="9" calcext:value-type="float">
            <text:p>9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INT-OMER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0" calcext:value-type="float">
            <text:p>10</text:p>
          </table:table-cell>
          <table:table-cell table:style-name="ce159" office:value-type="string" calcext:value-type="string">
            <text:p><text:span text:style-name="T10">Chemin du Boteman :</text:span> résidence autonomie</text:p>
          </table:table-cell>
          <table:table-cell table:style-name="ce149" office:value-type="float" office:value="11" calcext:value-type="float">
            <text:p>1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-OMER-CAPELL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Place de la mairie - 960 RD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POL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Général de Gaulle : jardin public</text:p>
          </table:table-cell>
          <table:table-cell table:style-name="ce153" office:value-type="string" calcext:value-type="string">
            <text:p>1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POL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2" calcext:value-type="float">
            <text:p>2</text:p>
          </table:table-cell>
          <table:table-cell table:style-name="ce193" office:value-type="string" calcext:value-type="string">
            <text:p>Rue du 8 mai 1945</text:p>
          </table:table-cell>
          <table:table-cell table:style-name="ce153" office:value-type="string" calcext:value-type="string">
            <text:p>2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POL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A proximité du 116 rue de Béthun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POL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Wathieumetz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INT-RÉMY-AU-BOI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1 Grande ru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-TRICAT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63 rue de l’église : parking de la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VENAN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Vert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VENAN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Paris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VENAN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la Gar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VENAN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e Guarbecque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VENAN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 Saint Floris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-VENAN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u 8 Mai</text:p>
          </table:table-cell>
          <table:table-cell table:style-name="ce149"/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E-CATHERI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Corot : salle de sports</text:p>
          </table:table-cell>
          <table:table-cell table:style-name="ce153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E-CATHERI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de la Croix de Grès : entrée de la résidence Chantilly</text:p>
          </table:table-cell>
          <table:table-cell table:style-name="ce170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E-CATHERI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oute Nationale : côté Alizé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E-CATHERI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Chaussée Brunehaut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E-CATHERI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oute de Lens 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INTE-CATHERI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oute de Béthun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E-MARIE-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28 rue Jacques André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E-MARIE-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567 rue de l’églis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E-MARIE-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Hameau de la Bistade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INTE-MARIE-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4" calcext:value-type="float">
            <text:p>4</text:p>
          </table:table-cell>
          <table:table-cell table:style-name="ce163" office:value-type="string" calcext:value-type="string">
            <text:p>Hameau de Saint Nicolas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’Houdain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Julien Lhommet : salle des fêtes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Angle rue Louise Michel et rue de Merville</text:p>
          </table:table-cell>
          <table:table-cell table:style-name="ce149" office:value-type="string" calcext:value-type="string">
            <text:p>4 et 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Florent Evrard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Impasse Parisse : école Emile Basly</text:p>
          </table:table-cell>
          <table:table-cell table:style-name="ce149" office:value-type="float" office:value="7" calcext:value-type="float">
            <text:p>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Fernand Léger : MIC</text:p>
          </table:table-cell>
          <table:table-cell table:style-name="ce149" office:value-type="float" office:value="8" calcext:value-type="float">
            <text:p>8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du Rochoi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Angle rue Edouard Vaillant et rue Florent Evrard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LLAUMIN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3" calcext:value-type="float">
            <text:p>3</text:p>
          </table:table-cell>
          <table:table-cell table:style-name="ce159" office:value-type="string" calcext:value-type="string">
            <text:p>AVION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Angle rue Casimir Beugnet et avenue de la Fosse 3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ALPERWICK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u Noir Cornet : parking du cimetièr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84 Grand Place Foch : mur de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83 rue du Breuil : face à l’école de musiqu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316 rue des Allées : foyer des personnes âgées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M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Avenue Charles de Gaulle : au croisement de la rue Roger Salengro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7" office:value-type="string" calcext:value-type="string">
            <text:p>SANGATTE</text:p>
          </table:table-cell>
          <table:table-cell table:style-name="ce155" office:value-type="string" calcext:value-type="string">
            <text:p>CALAIS</text:p>
          </table:table-cell>
          <table:table-cell table:style-name="ce155" office:value-type="float" office:value="7" calcext:value-type="float">
            <text:p>7</text:p>
          </table:table-cell>
          <table:table-cell table:style-name="ce167" office:value-type="string" calcext:value-type="string">
            <text:p>CALAIS-1</text:p>
          </table:table-cell>
          <table:table-cell table:style-name="ce170" office:value-type="float" office:value="1" calcext:value-type="float">
            <text:p>1</text:p>
          </table:table-cell>
          <table:table-cell table:style-name="ce167" office:value-type="string" calcext:value-type="string">
            <text:p>Rue Alphonse Thorel : salle polyvalente</text:p>
          </table:table-cell>
          <table:table-cell table:style-name="ce149" office:value-type="float" office:value="1" calcext:value-type="float">
            <text:p>1</text:p>
          </table:table-cell>
          <table:table-cell table:style-name="ce223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7" office:value-type="string" calcext:value-type="string">
            <text:p>SANGATTE</text:p>
          </table:table-cell>
          <table:table-cell table:style-name="ce155" office:value-type="string" calcext:value-type="string">
            <text:p>CALAIS</text:p>
          </table:table-cell>
          <table:table-cell table:style-name="ce155" office:value-type="float" office:value="7" calcext:value-type="float">
            <text:p>7</text:p>
          </table:table-cell>
          <table:table-cell table:style-name="ce167" office:value-type="string" calcext:value-type="string">
            <text:p>CALAIS-1</text:p>
          </table:table-cell>
          <table:table-cell table:style-name="ce170" office:value-type="float" office:value="2" calcext:value-type="float">
            <text:p>2</text:p>
          </table:table-cell>
          <table:table-cell table:style-name="ce167" office:value-type="string" calcext:value-type="string">
            <text:p>BLERIOT-PLAGE - place de la République : mairie</text:p>
          </table:table-cell>
          <table:table-cell table:style-name="ce149" office:value-type="float" office:value="2" calcext:value-type="float">
            <text:p>2</text:p>
          </table:table-cell>
          <table:table-cell table:style-name="ce223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7" office:value-type="string" calcext:value-type="string">
            <text:p>SANGATTE</text:p>
          </table:table-cell>
          <table:table-cell table:style-name="ce155" office:value-type="string" calcext:value-type="string">
            <text:p>CALAIS</text:p>
          </table:table-cell>
          <table:table-cell table:style-name="ce155" office:value-type="float" office:value="7" calcext:value-type="float">
            <text:p>7</text:p>
          </table:table-cell>
          <table:table-cell table:style-name="ce167" office:value-type="string" calcext:value-type="string">
            <text:p>CALAIS-1</text:p>
          </table:table-cell>
          <table:table-cell table:style-name="ce170" office:value-type="float" office:value="3" calcext:value-type="float">
            <text:p>3</text:p>
          </table:table-cell>
          <table:table-cell table:style-name="ce167" office:value-type="string" calcext:value-type="string">
            <text:p>BLERIOT-PLAGE - allée des Guillemots : résidence des personnes âgées</text:p>
          </table:table-cell>
          <table:table-cell table:style-name="ce149" office:value-type="float" office:value="3" calcext:value-type="float">
            <text:p>3</text:p>
          </table:table-cell>
          <table:table-cell table:style-name="ce223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7" office:value-type="string" calcext:value-type="string">
            <text:p>SANGATTE</text:p>
          </table:table-cell>
          <table:table-cell table:style-name="ce155" office:value-type="string" calcext:value-type="string">
            <text:p>CALAIS</text:p>
          </table:table-cell>
          <table:table-cell table:style-name="ce155" office:value-type="float" office:value="7" calcext:value-type="float">
            <text:p>7</text:p>
          </table:table-cell>
          <table:table-cell table:style-name="ce167" office:value-type="string" calcext:value-type="string">
            <text:p>CALAIS-1</text:p>
          </table:table-cell>
          <table:table-cell table:style-name="ce170" office:value-type="float" office:value="4" calcext:value-type="float">
            <text:p>4</text:p>
          </table:table-cell>
          <table:table-cell table:style-name="ce167" office:value-type="string" calcext:value-type="string">
            <text:p>BLERIOT-PLAGE - rue Drujon : école Michel Bécart</text:p>
          </table:table-cell>
          <table:table-cell table:style-name="ce149" office:value-type="float" office:value="4" calcext:value-type="float">
            <text:p>4</text:p>
          </table:table-cell>
          <table:table-cell table:style-name="ce223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7" office:value-type="string" calcext:value-type="string">
            <text:p>SANGATTE</text:p>
          </table:table-cell>
          <table:table-cell table:style-name="ce155" office:value-type="string" calcext:value-type="string">
            <text:p>CALAIS</text:p>
          </table:table-cell>
          <table:table-cell table:style-name="ce155" office:value-type="float" office:value="7" calcext:value-type="float">
            <text:p>7</text:p>
          </table:table-cell>
          <table:table-cell table:style-name="ce167" office:value-type="string" calcext:value-type="string">
            <text:p>CALAIS-1</text:p>
          </table:table-cell>
          <table:table-cell table:style-name="ce170" office:value-type="float" office:value="5" calcext:value-type="float">
            <text:p>5</text:p>
          </table:table-cell>
          <table:table-cell table:style-name="ce167" office:value-type="string" calcext:value-type="string">
            <text:p>BLERIOT-PLAGE - RD 940 : complexe sportif Jules Boulant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7" office:value-type="string" calcext:value-type="string">
            <text:p>SANGATTE</text:p>
          </table:table-cell>
          <table:table-cell table:style-name="ce155" office:value-type="string" calcext:value-type="string">
            <text:p>CALAIS</text:p>
          </table:table-cell>
          <table:table-cell table:style-name="ce155" office:value-type="float" office:value="7" calcext:value-type="float">
            <text:p>7</text:p>
          </table:table-cell>
          <table:table-cell table:style-name="ce167" office:value-type="string" calcext:value-type="string">
            <text:p>CALAIS-1</text:p>
          </table:table-cell>
          <table:table-cell table:style-name="ce170" office:value-type="float" office:value="6" calcext:value-type="float">
            <text:p>6</text:p>
          </table:table-cell>
          <table:table-cell table:style-name="ce167" office:value-type="string" calcext:value-type="string">
            <text:p>RD 940 : parking de l’église, côté mer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SANGHEN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6" calcext:value-type="float">
            <text:p>6</text:p>
          </table:table-cell>
          <table:table-cell table:style-name="ce163" office:value-type="string" calcext:value-type="string">
            <text:p>CALAIS-2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797 route d’Alembon : mairi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PIGNI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RS-LE-B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'Ambrines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RT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Albert : place commu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RT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<text:s/>d'Amiens : place de Montplaisir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UCHY-CAUCH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a Viévil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UCHY-LESTRE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Gare :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UDEMO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7 rue du Pont : près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AULCHO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Hau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ULT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4 place Publiq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AVY-BERLETT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8-30 rue des Manoirs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SELL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oute de Desvres : face à la boulange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EMP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3 place des Tilleul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EN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92 rue Principale : plac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EN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22 rue Principale : pont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EN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43 rue des Grands Bois - Watterdal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EN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28 rue Nationale - la raiderie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SENLECQU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 plac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ENLI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8 rue de Fruges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ER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 rue Pierre Willerval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E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Impasse de la rue Verte : face à la salle des fêtes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ERVIN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0" calcext:value-type="float">
            <text:p>10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ET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3 route Nationale : mairie-écol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IBIV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Frévent : le long de la barrièr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IME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 rue : au niveau du mur de l’éco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IRA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SAINT POL SUR 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Croisett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OMBR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8 rue de la Mairi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ORRU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Grande rue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OUASTR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St Amand : devant le local dit « Préfabriqué »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OUCHEZ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Kensington – rue Carnot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STE-AUSTREBERTH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0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SUR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1796 rue Principal 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SUS-SAINT-LEGE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ANGR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Meurisse : place publiqu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TARD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2 route du Châtelet : devantur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ENEUR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 rue Marcel Dollet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ERNA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oute de Foufflin et Ligny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HELU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Grande rue : devant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THEROUANN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THIEMBRONNE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47 rue Principale : sur le mur de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HIEVR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2 Grand’Rue : sur la place communal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TIGNY-NOYELL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2 impasse de la Mairi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ILLOY-LES-HERMAVI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’Izel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ILLOY-LES-MOFFLAI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7 rue des Seringats : école</text:p>
          </table:table-cell>
          <table:table-cell table:style-name="ce153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ILLOY-LES-MOFFLAIN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3 avenue Charles de Gaulle : manoir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ILLY-CAPELL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TIL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1 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INCQU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 A rue de la Gare : entre la mairie et la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TINGRY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a mairie : sur le mur du cimetièr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OLL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oute de Caumont : mur de la cour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OLLEN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oute de Caumont : mur de l’ancien cimetièr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TORC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5 rue Principale : à poximité du bureau de vote 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TORTEFONTAINE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Plac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ORTEQUESN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Bellonne : place 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TOURNEHEM-SUR-LA-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<text:span text:style-name="T7">Rue de Broukerque :</text:span> bibliothèque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TOURNEHEM-SUR-LA-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Saint Gilles : école Jean de la Fontaine 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TOURNEHEM-SUR-LA-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<text:span text:style-name="T7">85 rue de Broukerque : p</text:span>resbytère 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TRAME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RESCAUL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Après le n°18 rue d'Havrincourt : aux abords de l‘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TROISVAU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5 rue Principal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TUBERSEN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30 rue Jean Dubuffe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ACQUERIE-LE-BOUCQ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4 rue de Conchy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ACQUERIETTE-ERQUIÈRES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07 Rue Grand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ALHU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 : mairie (cour)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AUDRICOURT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string" calcext:value-type="string">
            <text:p>NOEUX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405 rue de Béthun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VAUDRINGHEM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8 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AULX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lattre : entre le n°15 et l’abri de bu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AULX-VRAU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Cagin Penel : parking de la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LU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9 rue de Beaumetz : à proximi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Étienne Dolet</text:p>
          </table:table-cell>
          <table:table-cell table:style-name="ce149" office:value-type="string" calcext:value-type="string">
            <text:p>1, 2, 3 et 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 la Justice</text:p>
          </table:table-cell>
          <table:table-cell table:style-name="ce149" office:value-type="string" calcext:value-type="string">
            <text:p>5 et 6</text:p>
          </table:table-cell>
          <table:table-cell table:style-name="ce211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Place Jean Jaurè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Boulevard de la Républiq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Louis Pasteu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Gustave Delor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Rue Edouard Vailla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NDIN-LE-VIEIL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du 11 novemb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NDIN-LES-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ierre Mendès France : place du 8 mai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NDIN-LES-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François Mitterrand : face à la mairi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33"/>
          <table:table-cell table:number-columns-repeated="1014"/>
          <table:table-cell table:style-name="ce230"/>
        </table:table-row>
        <table:table-row table:style-name="ro2">
          <table:table-cell table:style-name="ce140" office:value-type="string" calcext:value-type="string">
            <text:p>VENDIN-LES-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Léger Mayeux : à proximité du chemin des Cavalier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NDIN-LES-BETHUN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THUNE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'Hinges : à proximité de la résidence Charles Lefai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RCH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4 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RCHOCQ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72 rue Princip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VERLINCTHU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’école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Jean Jaurès : restaurant scolaire de l’espace Nelson Mandela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Salvatore Allendé : école Jeannette Prin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Lamendin : espace vert face à l’école Jules Andrieu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Voltaire : stade Roger Mercier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57 rue Raoul Briqu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41 bis rue Florent Evrard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7" calcext:value-type="float">
            <text:p>7</text:p>
          </table:table-cell>
          <table:table-cell table:style-name="ce160" office:value-type="string" calcext:value-type="string">
            <text:p>Route Nationale : sur le trottoir résidence des Philosoph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MELL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Henri Duquesne : stade Léo Lagran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QUIGNEU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 : à côté du bureau de vot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QUIGNEU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la Gare : avant le passage à niveau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QUIGNEU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u Po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QUIGNEU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oute Nationa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QUIGNEUL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elbecqu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ERQUIN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Jules Virique : salle Pierre Dufresne</text:p>
          </table:table-cell>
          <table:table-cell table:style-name="ce149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RTO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Les Allées : salle des sports</text:p>
          </table:table-cell>
          <table:table-cell table:style-name="ce149" office:value-type="string" calcext:value-type="string">
            <text:p>1 et 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RTO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Le Baho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ERTO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1 rue de la mairie :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VIEIL-MOUTIER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13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IEIL-HESD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EILLE-CHAPELL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string" calcext:value-type="string">
            <text:p>BEUVRY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03 rue de la Plac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VIEILLE-EGLIS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165 rue du Village</text:p>
          </table:table-cell>
          <table:table-cell table:style-name="ce149" office:value-type="string" calcext:value-type="string">
            <text:p>U</text:p>
          </table:table-cell>
          <table:table-cell table:style-name="ce215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ILLERS-AU-BOI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BULLY-LES-MIN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 rue des Fours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LLERS-AU-FLO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Grand rue : salle des fêt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LLERS-AU-FLO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Grand rue : mairi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LLERS-BRUL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80 rue de Béthonsart : 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LLERS-CHAT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s Déportés : derrièr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LLERS-L'HOPITA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 rue de la mairie : sur les murs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LLERS-LEZ-CAGNI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2 rue de la mairie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LLERS-SIR-SIMO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IM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Rouget de Lisle : devant la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IM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 la salle des fêtes : devant la clôture de la salle des fêtes Fernand Tirtaine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IM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du Général de Lalanne : salle Les Erables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IMY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2" calcext:value-type="float">
            <text:p>2</text:p>
          </table:table-cell>
          <table:table-cell table:style-name="ce159" office:value-type="string" calcext:value-type="string">
            <text:p>LIEVIN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Voltaire : espace vert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VINCLY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a place : ancien préau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OLA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u Général de Gaulle : mairie-salle des fêtes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OLA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Eugène Delacroix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OLA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e l’église : école Eustache Vare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OLAINES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string" calcext:value-type="string">
            <text:p>DOUVRIN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u Mont Soret : centre d’activités du Mont Soret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S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Jules Viseur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e la mairie : face à la mairie et des bureaux de vote</text:p>
          </table:table-cell>
          <table:table-cell table:style-name="ce153" office:value-type="string" calcext:value-type="string">
            <text:p>1, 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2" calcext:value-type="float">
            <text:p>2</text:p>
          </table:table-cell>
          <table:table-cell table:style-name="ce160" office:value-type="string" calcext:value-type="string">
            <text:p>Rue de Brebières : face au n°2, le long de la clôture du cimetièr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3" calcext:value-type="float">
            <text:p>3</text:p>
          </table:table-cell>
          <table:table-cell table:style-name="ce160" office:value-type="string" calcext:value-type="string">
            <text:p>Rue du Stade : école Victor Hugo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4" calcext:value-type="float">
            <text:p>4</text:p>
          </table:table-cell>
          <table:table-cell table:style-name="ce160" office:value-type="string" calcext:value-type="string">
            <text:p>Rue de Noyelles : près de la chapelle Bonsecours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5" calcext:value-type="float">
            <text:p>5</text:p>
          </table:table-cell>
          <table:table-cell table:style-name="ce160" office:value-type="string" calcext:value-type="string">
            <text:p>Rue d'Artois : face à l’espace vert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6" calcext:value-type="float">
            <text:p>6</text:p>
          </table:table-cell>
          <table:table-cell table:style-name="ce160" office:value-type="string" calcext:value-type="string">
            <text:p>Rue de Sailly : près du n°4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7" calcext:value-type="float">
            <text:p>7</text:p>
          </table:table-cell>
          <table:table-cell table:style-name="ce194" office:value-type="string" calcext:value-type="string">
            <text:p>Rue Nobled : résidence Les Jardins Nobled</text:p>
          </table:table-cell>
          <table:table-cell table:style-name="ce208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8" calcext:value-type="float">
            <text:p>8</text:p>
          </table:table-cell>
          <table:table-cell table:style-name="ce160" office:value-type="string" calcext:value-type="string">
            <text:p>Rue Joliot Curie : côté rue de la Grande Chapell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9" calcext:value-type="float">
            <text:p>9</text:p>
          </table:table-cell>
          <table:table-cell table:style-name="ce160" office:value-type="string" calcext:value-type="string">
            <text:p>Rue de la Grande Chapelle : à l’angle de la route nationale</text:p>
          </table:table-cell>
          <table:table-cell table:style-name="ce153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VITRY-EN-ARTOI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REBIERES</text:p>
          </table:table-cell>
          <table:table-cell table:style-name="ce170" office:value-type="float" office:value="10" calcext:value-type="float">
            <text:p>10</text:p>
          </table:table-cell>
          <table:table-cell table:style-name="ce195" office:value-type="string" calcext:value-type="string">
            <text:p>Place du Général de Gaulle</text:p>
          </table:table-cell>
          <table:table-cell table:style-name="ce20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ABE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Jean Moulin : à l’angle de la rue du Maréchal Leclerc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WACQUINGHEN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39 rue Nationa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AIL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ILLY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1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a mairi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AILLY-BEAUCAMP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BERCK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e l’église : accôtement n°10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AMBERCOURT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AMI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du Maréchal :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RRAS 3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Angle rue d’Alsace et rue des Flandres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NQUETIN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Wetz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ARDR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La plac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ARDREC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FRUGES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Rue des Bruyères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RLENCOURT-EAU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5 bis impasse de l’église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RLINCOURT-LES-PA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2 rue de l’églis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RLU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<text:span text:style-name="T3">Face aux n</text:span>°5 et 7 rue d'Agnez : <text:span text:style-name="T3">le long du mur d’enceinte de la mairie et de la salle des fêtes</text:span>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RLUZE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AVESNES-LE-COMT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Pl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AVRANS-SUR-L'AA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0 rue de la Halt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AVRANS-SUR-TERNOISE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SAINT-POL-SUR-TERNOIS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31 rue de Fruges : face à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ESTREHEM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LILLER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'Hesdin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CQUINGHEM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3 rue du Catelet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DEHEM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ETAP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8 rue Pasteur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ERRE-AU-BOI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oute de Desvres : à côté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ERRE-EFFROY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Place du villag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LLEMAN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AUXI-LE-CHÂTEAU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1 rue de l’églis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ILLENCOURT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59" office:value-type="string" calcext:value-type="string">
            <text:p>AUXI-LE-CHATEAU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1 rue de l'Abbaye :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ILLERVAL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string" calcext:value-type="string">
            <text:p>ARRAS 2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du Château : à côté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ERE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Place Albert 1er : centre administratif <text:s text:c="73"/>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ERE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Rue Pierre André Wimet : école Pauline Kergomard <text:s text:c="51"/>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ERE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Rue du Baston : école Fabre d’Eglantine <text:s text:c="73"/>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ERE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Quai Théophile Dobelle : école La Fontaine <text:s text:c="69"/>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ERE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Rue Ste Adrienne : salons de la baie Saint Jean <text:s text:c="64"/>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EREUX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Rue du Baston : école Louis Pasteur <text:s text:c="79"/></text:p>
          </table:table-cell>
          <table:table-cell table:style-name="ce149" office:value-type="string" calcext:value-type="string">
            <text:p>6 et 7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e Lozembrune : entre le 1 bis et le 3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Devant le n°66 rue du Bon Secours</text:p>
          </table:table-cell>
          <table:table-cell table:style-name="ce149" office:value-type="string" calcext:value-type="string">
            <text:p>2 et 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3" calcext:value-type="float">
            <text:p>3</text:p>
          </table:table-cell>
          <table:table-cell table:style-name="ce177" office:value-type="string" calcext:value-type="string">
            <text:p>Rue Pilatre de Rozier : face au collège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string" calcext:value-type="string">
            <text:p>Rue Georges Guynemer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5" calcext:value-type="float">
            <text:p>5</text:p>
          </table:table-cell>
          <table:table-cell table:style-name="ce177" office:value-type="string" calcext:value-type="string">
            <text:p>Face aux n°8 et 10 rue du Lieutenant Dely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6" calcext:value-type="float">
            <text:p>6</text:p>
          </table:table-cell>
          <table:table-cell table:style-name="ce177" office:value-type="string" calcext:value-type="string">
            <text:p>Place de la Ga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7" calcext:value-type="float">
            <text:p>7</text:p>
          </table:table-cell>
          <table:table-cell table:style-name="ce177" office:value-type="string" calcext:value-type="string">
            <text:p>Face au n°4 rue du Général de Gaull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string" calcext:value-type="string">
            <text:p>Face au n°101 rue Léon Serge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MILLE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5" calcext:value-type="float">
            <text:p>5</text:p>
          </table:table-cell>
          <table:table-cell table:style-name="ce159" office:value-type="string" calcext:value-type="string">
            <text:p>BOULOGNE-SUR-MER 1</text:p>
          </table:table-cell>
          <table:table-cell table:style-name="ce170" office:value-type="float" office:value="9" calcext:value-type="float">
            <text:p>9</text:p>
          </table:table-cell>
          <table:table-cell table:style-name="ce177" office:value-type="string" calcext:value-type="string">
            <text:p>Face au n°1 bis rue André Milhamo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26 rue Jules Guesde : mairie</text:p>
          </table:table-cell>
          <table:table-cell table:style-name="ce149" office:value-type="float" office:value="1" calcext:value-type="float">
            <text:p>1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Rue de Meurchin : école Léon Blum</text:p>
          </table:table-cell>
          <table:table-cell table:style-name="ce149" office:value-type="float" office:value="2" calcext:value-type="float">
            <text:p>2</text:p>
          </table:table-cell>
          <table:table-cell table:style-name="ce211" office:value-type="string" calcext:value-type="string">
            <text:p>Obligatoire</text:p>
          </table:table-cell>
          <table:table-cell table:style-name="ce238"/>
          <table:table-cell table:number-columns-repeated="1014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Rue Emile Basly : école Sophie Berthelot</text:p>
          </table:table-cell>
          <table:table-cell table:style-name="ce149" office:value-type="float" office:value="3" calcext:value-type="float">
            <text:p>3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Rue de Champagne : salle Europa</text:p>
          </table:table-cell>
          <table:table-cell table:style-name="ce149" office:value-type="float" office:value="4" calcext:value-type="float">
            <text:p>4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Rue des Frères Buisine : école Auriol-Joly</text:p>
          </table:table-cell>
          <table:table-cell table:style-name="ce149" office:value-type="float" office:value="5" calcext:value-type="float">
            <text:p>5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Rue Casimir Beugnet : salle Jean Steffe</text:p>
          </table:table-cell>
          <table:table-cell table:style-name="ce149" office:value-type="float" office:value="6" calcext:value-type="float">
            <text:p>6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117 rue de Meurch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Rue du 11 novembre : école Suzanne Bl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9" calcext:value-type="float">
            <text:p>9</text:p>
          </table:table-cell>
          <table:table-cell table:style-name="ce174" office:value-type="string" calcext:value-type="string">
            <text:p>Rue des Créneaux : foyer des personnes âgées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0" calcext:value-type="float">
            <text:p>10</text:p>
          </table:table-cell>
          <table:table-cell table:style-name="ce174" office:value-type="string" calcext:value-type="string">
            <text:p>Rue du 8 mai 1945 : crèche scolair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1" calcext:value-type="float">
            <text:p>11</text:p>
          </table:table-cell>
          <table:table-cell table:style-name="ce174" office:value-type="string" calcext:value-type="string">
            <text:p>Avenue de la fosse 7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2" calcext:value-type="float">
            <text:p>12</text:p>
          </table:table-cell>
          <table:table-cell table:style-name="ce174" office:value-type="string" calcext:value-type="string">
            <text:p>Rue Léo Lagrang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3" calcext:value-type="float">
            <text:p>13</text:p>
          </table:table-cell>
          <table:table-cell table:style-name="ce174" office:value-type="string" calcext:value-type="string">
            <text:p>Rue Saint Lauren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4" calcext:value-type="float">
            <text:p>14</text:p>
          </table:table-cell>
          <table:table-cell table:style-name="ce174" office:value-type="string" calcext:value-type="string">
            <text:p>31 rue Raoul Briquet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5" calcext:value-type="float">
            <text:p>15</text:p>
          </table:table-cell>
          <table:table-cell table:style-name="ce174" office:value-type="string" calcext:value-type="string">
            <text:p>Rue Louis le Sénéchal : centre Action-Jeuness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NGLES</text:p>
          </table:table-cell>
          <table:table-cell table:style-name="ce149" office:value-type="string" calcext:value-type="string">
            <text:p>LENS</text:p>
          </table:table-cell>
          <table:table-cell table:style-name="ce149" office:value-type="float" office:value="12" calcext:value-type="float">
            <text:p>12</text:p>
          </table:table-cell>
          <table:table-cell table:style-name="ce159" office:value-type="string" calcext:value-type="string">
            <text:p>WINGLES</text:p>
          </table:table-cell>
          <table:table-cell table:style-name="ce170" office:value-type="float" office:value="16" calcext:value-type="float">
            <text:p>16</text:p>
          </table:table-cell>
          <table:table-cell table:style-name="ce174" office:value-type="string" calcext:value-type="string">
            <text:p>Rue Arthur Lamendin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office:value-type="string" calcext:value-type="string">
            <text:p>WIRWIGNES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oute de Crémarest : face à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ISM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<text:span text:style-name="T10">23 rue Principale : m</text:span>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IS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Rue de l’école : placette en face de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SSA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>
            <text:p>Rue du Lieutenant André Baude : aux abords de l’écol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WISSANT</text:p>
          </table:table-cell>
          <table:table-cell table:style-name="ce152" office:value-type="string" calcext:value-type="string">
            <text:p>BOULOGNE-SUR-MER</text:p>
          </table:table-cell>
          <table:table-cell table:style-name="ce149" office:value-type="float" office:value="6" calcext:value-type="float">
            <text:p>6</text:p>
          </table:table-cell>
          <table:table-cell table:style-name="ce159" office:value-type="string" calcext:value-type="string">
            <text:p>DESVRES</text:p>
          </table:table-cell>
          <table:table-cell table:style-name="ce170" office:value-type="float" office:value="2" calcext:value-type="float">
            <text:p>2</text:p>
          </table:table-cell>
          <table:table-cell table:style-name="ce177" office:value-type="string" calcext:value-type="string">
            <text:p>Place de la mairie : derrière la mairie</text:p>
          </table:table-cell>
          <table:table-cell table:style-name="ce149"/>
          <table:table-cell table:style-name="ce212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WITTERNESSE</text:p>
          </table:table-cell>
          <table:table-cell table:style-name="ce153" office:value-type="string" calcext:value-type="string">
            <text:p>BETHUNE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Impasse de la mairi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ITT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AIRE-SUR-LA-LY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 rue de l’églis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IZER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Jean Jaurès</text:p>
          </table:table-cell>
          <table:table-cell table:style-name="ce149" office:value-type="float" office:value="1" calcext:value-type="float">
            <text:p>1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IZER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2" calcext:value-type="float">
            <text:p>2</text:p>
          </table:table-cell>
          <table:table-cell table:style-name="ce159" office:value-type="string" calcext:value-type="string">
            <text:p>17 rue Henri Levy Ullmann </text:p>
          </table:table-cell>
          <table:table-cell table:style-name="ce149" office:value-type="float" office:value="2" calcext:value-type="float">
            <text:p>2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IZER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3" calcext:value-type="float">
            <text:p>3</text:p>
          </table:table-cell>
          <table:table-cell table:style-name="ce159" office:value-type="string" calcext:value-type="string">
            <text:p>23 rue François Mitterrand </text:p>
          </table:table-cell>
          <table:table-cell table:style-name="ce149" office:value-type="float" office:value="3" calcext:value-type="float">
            <text:p>3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WIZERN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LONGUENESSE</text:p>
          </table:table-cell>
          <table:table-cell table:style-name="ce170" office:value-type="float" office:value="4" calcext:value-type="float">
            <text:p>4</text:p>
          </table:table-cell>
          <table:table-cell table:style-name="ce159" office:value-type="string" calcext:value-type="string">
            <text:p>4 rue Léon Blum</text:p>
          </table:table-cell>
          <table:table-cell table:style-name="ce149"/>
          <table:table-cell table:style-name="ce218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0" office:value-type="string" calcext:value-type="string">
            <text:p>YTRES</text:p>
          </table:table-cell>
          <table:table-cell table:style-name="ce149" office:value-type="string" calcext:value-type="string">
            <text:p>ARRAS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string" calcext:value-type="string">
            <text:p>BAPAUME</text:p>
          </table:table-cell>
          <table:table-cell table:style-name="ce170" office:value-type="float" office:value="1" calcext:value-type="float">
            <text:p>1</text:p>
          </table:table-cell>
          <table:table-cell table:style-name="ce160" office:value-type="string" calcext:value-type="string">
            <text:p>Rue Pierre Watel : en face de la mairie</text:p>
          </table:table-cell>
          <table:table-cell table:style-name="ce153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39" office:value-type="string" calcext:value-type="string">
            <text:p>ZOTEUX</text:p>
          </table:table-cell>
          <table:table-cell table:style-name="ce149" office:value-type="string" calcext:value-type="string">
            <text:p>MONTREUIL-SUR-MER</text:p>
          </table:table-cell>
          <table:table-cell table:style-name="ce149" office:value-type="float" office:value="4" calcext:value-type="float">
            <text:p>4</text:p>
          </table:table-cell>
          <table:table-cell table:style-name="ce159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Rue Principale : à proximité du bureau de vote</text:p>
          </table:table-cell>
          <table:table-cell table:style-name="ce149" office:value-type="string" calcext:value-type="string">
            <text:p>U</text:p>
          </table:table-cell>
          <table:table-cell table:style-name="ce211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ZOUAF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SAINT-OMER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Place de l’Abbé Couplet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1" office:value-type="string" calcext:value-type="string">
            <text:p>ZUDAUSQUES</text:p>
          </table:table-cell>
          <table:table-cell table:style-name="ce150" office:value-type="string" calcext:value-type="string">
            <text:p>SAINT-OMER</text:p>
          </table:table-cell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LUMBRES</text:p>
          </table:table-cell>
          <table:table-cell table:style-name="ce170" office:value-type="float" office:value="1" calcext:value-type="float">
            <text:p>1</text:p>
          </table:table-cell>
          <table:table-cell table:style-name="ce159" office:value-type="string" calcext:value-type="string">
            <text:p>26 rue de la mairie</text:p>
          </table:table-cell>
          <table:table-cell table:style-name="ce149" office:value-type="string" calcext:value-type="string">
            <text:p>U</text:p>
          </table:table-cell>
          <table:table-cell table:style-name="ce214" office:value-type="string" calcext:value-type="string">
            <text:p>Obligato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ZUT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1" calcext:value-type="float">
            <text:p>1</text:p>
          </table:table-cell>
          <table:table-cell table:style-name="ce163" office:value-type="string" calcext:value-type="string">
            <text:p>La Place</text:p>
          </table:table-cell>
          <table:table-cell table:style-name="ce149" office:value-type="string" calcext:value-type="string">
            <text:p>1 et 2</text:p>
          </table:table-cell>
          <table:table-cell table:style-name="ce215" office:value-type="string" calcext:value-type="string">
            <text:p>Obligatoire</text:p>
          </table:table-cell>
          <table:table-cell table:style-name="ce227"/>
          <table:table-cell table:number-columns-repeated="1014"/>
          <table:table-cell table:style-name="ce230"/>
        </table:table-row>
        <table:table-row table:style-name="ro2">
          <table:table-cell table:style-name="ce142" office:value-type="string" calcext:value-type="string">
            <text:p>ZUT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2" calcext:value-type="float">
            <text:p>2</text:p>
          </table:table-cell>
          <table:table-cell table:style-name="ce163" office:value-type="string" calcext:value-type="string">
            <text:p>Hameau de Berthem – RN 43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style-name="ce142" office:value-type="string" calcext:value-type="string">
            <text:p>ZUTKERQUE</text:p>
          </table:table-cell>
          <table:table-cell table:style-name="ce151" office:value-type="string" calcext:value-type="string">
            <text:p>CALAIS</text:p>
          </table:table-cell>
          <table:table-cell table:style-name="ce151" office:value-type="float" office:value="7" calcext:value-type="float">
            <text:p>7</text:p>
          </table:table-cell>
          <table:table-cell table:style-name="ce163" office:value-type="string" calcext:value-type="string">
            <text:p>MARCK</text:p>
          </table:table-cell>
          <table:table-cell table:style-name="ce170" office:value-type="float" office:value="3" calcext:value-type="float">
            <text:p>3</text:p>
          </table:table-cell>
          <table:table-cell table:style-name="ce163" office:value-type="string" calcext:value-type="string">
            <text:p>Hameau d’Ostove - RD 219 E1</text:p>
          </table:table-cell>
          <table:table-cell table:style-name="ce149"/>
          <table:table-cell table:style-name="ce216" office:value-type="string" calcext:value-type="string">
            <text:p>Supplémentaire</text:p>
          </table:table-cell>
          <table:table-cell table:number-columns-repeated="1015"/>
          <table:table-cell table:style-name="ce230"/>
        </table:table-row>
        <table:table-row table:style-name="ro2">
          <table:table-cell table:number-columns-repeated="1023"/>
          <table:table-cell table:style-name="ce230"/>
        </table:table-row>
        <table:table-row table:style-name="ro2">
          <table:table-cell table:number-columns-repeated="5"/>
          <table:table-cell table:style-name="ce196"/>
          <table:table-cell table:number-columns-repeated="1017"/>
          <table:table-cell table:style-name="ce230"/>
        </table:table-row>
        <table:table-row table:style-name="ro2" table:number-rows-repeated="83">
          <table:table-cell table:number-columns-repeated="1023"/>
          <table:table-cell table:style-name="ce230"/>
        </table:table-row>
        <table:table-row table:style-name="ro2" table:number-rows-repeated="1043563">
          <table:table-cell table:number-columns-repeated="1024"/>
        </table:table-row>
        <table:table-row table:style-name="ro7" table:number-rows-repeated="29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12" table:number-columns-repeated="257" table:default-cell-style-name="ce31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euil3" table:style-name="ta3">
        <table:table-column table:style-name="co12" table:number-columns-repeated="257" table:default-cell-style-name="ce31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  <table:database-ranges>
        <table:database-range table:name="__Anonymous_DB__1" table:target-range-address="'PANNEAUX d''AFFICHAGE'.A1:'PANNEAUX d''AFFICHAGE'.AMJ1045955" table:orientation="column"/>
        <table:database-range table:name="__Anonymous_Sheet_DB__0" table:target-range-address="'PANNEAUX d''AFFICHAGE'.A1:'PANNEAUX d''AFFICHAGE'.H5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4">
      <number:number number:decimal-places="2" number:min-decimal-places="2" number:min-integer-digits="1"/>
      <number:text>%</number:text>
    </number:percentage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10"/>
    </number:number-style>
    <number:number-style style:name="N117">
      <number:text>12345</number:text>
    </number:number-style>
    <number:number-style style:name="N118">
      <number:text>00 00 00 00 00</number:text>
    </number:number-style>
    <number:number-style style:name="N119">
      <number:text>0000000000</number:text>
    </number:number-style>
    <number:number-style style:name="N120">
      <number:text>XXXXXXXXXX</number:text>
    </number:number-style>
    <number:number-style style:name="N12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F</number:text>
    </number:number-style>
    <number:number-style style:name="N1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text> - F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4P2" style:volatile="true">
      <number:text>-</number:text>
      <number:number number:decimal-places="0" number:min-decimal-places="0" number:min-integer-digits="0"/>
      <number:text> F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5"/>
    </number:number-style>
    <number:number-style style:name="N18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minutes number:style="long"/>
      <number:text>:</number:text>
      <number:seconds number:style="long"/>
      <number:text>,</number:text>
    </number:time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decimal-places="0" number:min-integer-digits="0"/>
    </number:number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currency-style style:name="N21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0" number:grouping="true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619586121</number:text>
    </number:number-style>
    <number:currency-style style:name="N2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8P0"/>
    </number:currency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month number:style="long" number:textual="true"/>
      <number:text>-</number:text>
      <number:year/>
    </number:date-style>
    <number:number-style style:name="N23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1P2" style:volatile="true">
      <number:text> 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2P2" style:volatile="true">
      <number:text>-</number:text>
      <number:number number:decimal-places="0" number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date-style style:name="N234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fr" number:country="FR">
      <number:text>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6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fill-character> </number:fill-character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fill-character> </number:fill-character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11cm" fo:margin-bottom="1.011cm" fo:margin-left="0.981cm" fo:margin-right="0.981cm" style:shadow="none" style:first-page-number="continue" style:scale-to="44%" style:table-centering="both" style:writing-mode="lr-tb"/>
      <style:header-style>
        <style:header-footer-properties fo:min-height="0.75cm" fo:margin-left="0.919cm" fo:margin-right="0.919cm" fo:margin-bottom="0cm"/>
      </style:header-style>
      <style:footer-style>
        <style:header-footer-properties fo:min-height="0.75cm" fo:margin-left="0.919cm" fo:margin-right="0.91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08:20:49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09:31:19.13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cell-count="17162" meta:object-count="0"/>
  </office:meta>
</office:document-meta>
</file>